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agenaarstraat 11, 4351 BA V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3 is een aanvraag ontvangen voor het plaatsen van zonnepanelen op locatie Wagenaarstraat 11, 4351 BA Veere. De aanvraag is geregistreerd onder zaaknummer Z2023-0000082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 oktober 2023 en neemt daarover waarschijnlijk voor 5 dec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5574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74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74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23</meta:user-defined>
    <meta:user-defined meta:name="DCTERMS.abstract">Betreft: Aanvraag vergunning op locatie Wagenaarstraat 11, 4351 BA Veere</meta:user-defined>
    <dc:language>nl</dc:language>
    <meta:user-defined meta:name="OVERHEIDop.locatietype/OVERHEIDop.gebiedsmarkering">Punt</meta:user-defined>
    <meta:user-defined meta:name="DC.title">Kennisgeving ontvangst aanvraag omgevingsvergunning, Wagenaarstraat 11, 4351 BA Veere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741</meta:user-defined>
    <meta:user-defined meta:name="OVERHEIDop.GmbID/DC.identifier">gmb-2023-455741</meta:user-defined>
    <meta:user-defined meta:name="OVERHEIDop.versieInformatie"/>
  </office:meta>
</office:document-meta>
</file>