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250, 2134 RL, plaatsen van een dakkapel in het achterdakvlak van de woning, 19-10-2023, zaaknummer 8415236, olonummer 8139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7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ssenbos 250, 2134 RL, plaatsen van een dakkapel in het achterdakvlak van de woning, 19-10-2023, zaaknummer 8415236, olonummer 813911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39</meta:user-defined>
    <meta:user-defined meta:name="OVERHEIDop.GmbID/DC.identifier">gmb-2023-455739</meta:user-defined>
    <meta:user-defined meta:name="OVERHEIDop.versieInformatie"/>
  </office:meta>
</office:document-meta>
</file>