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Domburgseweg 10, 4356 CC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is een aanvraag ontvangen voor het realiseren van een aanbouw op locatie Oude Domburgseweg 10, 4356 CC Oostkapelle. De aanvraag is geregistreerd onder zaaknummer Z2023-0000083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oktober 2023 en neemt daarover waarschijnlijk voor 7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572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36</meta:user-defined>
    <meta:user-defined meta:name="DCTERMS.abstract">Betreft: Aanvraag vergunning op locatie Oude Domburgseweg 10, 4356 CC Oostkapelle</meta:user-defined>
    <dc:language>nl</dc:language>
    <meta:user-defined meta:name="OVERHEIDop.locatietype/OVERHEIDop.gebiedsmarkering">Punt</meta:user-defined>
    <meta:user-defined meta:name="DC.title">Kennisgeving ontvangst aanvraag omgevingsvergunning, Oude Domburgseweg 10, 4356 CC Oostkapell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24</meta:user-defined>
    <meta:user-defined meta:name="OVERHEIDop.GmbID/DC.identifier">gmb-2023-455724</meta:user-defined>
    <meta:user-defined meta:name="OVERHEIDop.versieInformatie"/>
  </office:meta>
</office:document-meta>
</file>