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standplaatsvergunning locati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0-2023 heeft de gemeente een aanvraag ontvangen voor een standplaatsvergunning voor standplaatsvergunning bij de locatie Abelenlaan, De maenstand in Ouderkerk aan den IJssel. De aanvraag is geregistreerd onder zaaknummer 1931121468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572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2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2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14680</meta:user-defined>
    <dc:language>nl</dc:language>
    <meta:user-defined meta:name="OVERHEIDop.locatietype/OVERHEIDop.gebiedsmarkering">Punt</meta:user-defined>
    <meta:user-defined meta:name="DC.title">Kennisgeving ontvangst aanvraag voor een standplaatsvergunning locatie Ouderkerk aan den IJsse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722</meta:user-defined>
    <meta:user-defined meta:name="OVERHEIDop.GmbID/DC.identifier">gmb-2023-455722</meta:user-defined>
    <meta:user-defined meta:name="OVERHEIDop.versieInformatie"/>
  </office:meta>
</office:document-meta>
</file>