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landseweg 7, 4364 S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aanvraag ontvangen voor het gebruiken van het kleinschalig kampeerterrein buiten het kampeerseizoen op locatie Hogelandseweg 7, 4364 SB Grijpskerke. De aanvraag is geregistreerd onder zaaknummer Z2023-000008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oktober 2023 en neemt daarover waarschijnlijk voor 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37</meta:user-defined>
    <meta:user-defined meta:name="DCTERMS.abstract">Betreft: Aanvraag vergunning op locatie Hogelandseweg 7, 4364 SB Grijpskerke</meta:user-defined>
    <dc:language>nl</dc:language>
    <meta:user-defined meta:name="OVERHEIDop.locatietype/OVERHEIDop.gebiedsmarkering">Punt</meta:user-defined>
    <meta:user-defined meta:name="DC.title">Kennisgeving ontvangst aanvraag omgevingsvergunning, Hogelandseweg 7, 4364 SB Grijpskerk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17</meta:user-defined>
    <meta:user-defined meta:name="OVERHEIDop.GmbID/DC.identifier">gmb-2023-455717</meta:user-defined>
    <meta:user-defined meta:name="OVERHEIDop.versieInformatie"/>
  </office:meta>
</office:document-meta>
</file>