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Zandweg 29, 4361SK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is een aanvraag ontvangen voor het gebruiken van het kleinschalig  kampeerterrein buiten het kampeerseizoen op locatie Oude Zandweg 29, 4361SK Westkapelle. De aanvraag is geregistreerd onder zaaknummer Z2023-0000084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oktober 2023 en neemt daarover waarschijnlijk voor 8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41</meta:user-defined>
    <meta:user-defined meta:name="DCTERMS.abstract">Betreft: Aanvraag vergunning op locatie Oude Zandweg 29, 4361SK Westkapelle</meta:user-defined>
    <dc:language>nl</dc:language>
    <meta:user-defined meta:name="OVERHEIDop.locatietype/OVERHEIDop.gebiedsmarkering">Punt</meta:user-defined>
    <meta:user-defined meta:name="DC.title">Kennisgeving ontvangst aanvraag omgevingsvergunning, Oude Zandweg 29, 4361SK Westkapell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14</meta:user-defined>
    <meta:user-defined meta:name="OVERHEIDop.GmbID/DC.identifier">gmb-2023-455714</meta:user-defined>
    <meta:user-defined meta:name="OVERHEIDop.versieInformatie"/>
  </office:meta>
</office:document-meta>
</file>