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eksehei 10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1 januari 2023 besloten om de beslistermijn voor de aanvraag met zaaknummer OV-2022-0876 voor een omgevingsvergunning op locatie Hoeksehei 10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557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eksehei 10 te Erp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571</meta:user-defined>
    <meta:user-defined meta:name="OVERHEIDop.GmbID/DC.identifier">gmb-2023-45571</meta:user-defined>
    <meta:user-defined meta:name="OVERHEIDop.versieInformatie"/>
  </office:meta>
</office:document-meta>
</file>