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15, Kraaienestweg 1B en 1C, 4351 RS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15</text:p>
            <text:p text:style-name="common-al">De omschrijving van de zaak: het gebruik van bestaande gebouwen als plaatsgebonden kampeermiddel </text:p>
            <text:p text:style-name="common-al">De ontvangstdatum van de zaak: 21 augustus 2023</text:p>
            <text:p text:style-name="common-al">De globale locatie: Kraaienestweg 1B en 1C, 4351 RS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6 okto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7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15</meta:user-defined>
    <meta:user-defined meta:name="DCTERMS.abstract">Betreft: Beschikking verlenging beslistermijn op locatie Kraaienestweg 1B en 1C, 4351 RS Veere</meta:user-defined>
    <dc:language>nl</dc:language>
    <meta:user-defined meta:name="OVERHEIDop.locatietype/OVERHEIDop.gebiedsmarkering">Punt</meta:user-defined>
    <meta:user-defined meta:name="DC.title">Kennisgeving termijnverlenging Z2023-00000615, Kraaienestweg 1B en 1C, 4351 RS Veer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06</meta:user-defined>
    <meta:user-defined meta:name="OVERHEIDop.GmbID/DC.identifier">gmb-2023-455706</meta:user-defined>
    <meta:user-defined meta:name="OVERHEIDop.versieInformatie"/>
  </office:meta>
</office:document-meta>
</file>