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tentfeest met livemuziek (Ermelo Ondersteboven) op 26 en 27 januari 2024 op het Raadhuis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 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tentfeest met livemuziek (Ermelo Ondersteboven) op 26 en 27 januari 2024 op het Raadhuisplein 3851 N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5570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0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een tentfeest met livemuziek (Ermelo Ondersteboven) op 26 en 27 januari 2024 op het Raadhuisplein te Ermelo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03</meta:user-defined>
    <meta:user-defined meta:name="OVERHEIDop.GmbID/DC.identifier">gmb-2023-455703</meta:user-defined>
    <meta:user-defined meta:name="OVERHEIDop.versieInformatie"/>
  </office:meta>
</office:document-meta>
</file>