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oerenkoolloop op 6 januari 2024 op Landgoed Oud Groevenbee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 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Boerenkoolloop op 6 januari 2024 op Landgoed Oud Groevenbeek 3851 V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6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Boerenkoolloop op 6 januari 2024 op Landgoed Oud Groevenbeek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94</meta:user-defined>
    <meta:user-defined meta:name="OVERHEIDop.GmbID/DC.identifier">gmb-2023-455694</meta:user-defined>
    <meta:user-defined meta:name="OVERHEIDop.versieInformatie"/>
  </office:meta>
</office:document-meta>
</file>