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ELTIJDENONTHEFFINGEN:</text:span>
          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Bakkerij Kwakman;<text:span text:style-name="nadrukvet"> Kapittelweg 137</text:span>; eenmalige afwijkende zondagopenstelling op 31-12-2023 van 8.00 tot 14.00 uur; 1368358;</text:p>
              </text:list-item>
            </text:list>
            <text:p text:style-name="common-al">Als u <text:span text:style-name="nadrukvet">informatie</text:span> wilt over een aanvraag winkeltijden, kunt u mailen naar <text:a xlink:href="mailto:horeca@hilversum.nl" xlink:type="simple">horeca@hilversum.nl</text:a>.</text:p>
            <text:p text:style-name="last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5568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NKELTIJDENONTHEFFINGEN: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687</meta:user-defined>
    <meta:user-defined meta:name="OVERHEIDop.GmbID/DC.identifier">gmb-2023-455687</meta:user-defined>
    <meta:user-defined meta:name="OVERHEIDop.versieInformatie"/>
  </office:meta>
</office:document-meta>
</file>