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Verstegenstraat 2A, 1551 TD Westzaan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750 - het bouwen van een dakkapel op voordakvlak van de woning op de locatie Burgemeester Verstegenstraat 2A, 1551 TD Westzaan</text:p>
            <text:p text:style-name="common-al">Aanvraag ontvangen: 13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6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50</meta:user-defined>
    <dc:language>nl</dc:language>
    <meta:user-defined meta:name="OVERHEIDop.locatietype/OVERHEIDop.gebiedsmarkering">Punt</meta:user-defined>
    <meta:user-defined meta:name="DC.title">Aanvraag omgevingsvergunning - Burgemeester Verstegenstraat 2A, 1551 TD Westzaan - het bouwen van een dakkapel op voordakvlak van de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84</meta:user-defined>
    <meta:user-defined meta:name="OVERHEIDop.GmbID/DC.identifier">gmb-2023-455684</meta:user-defined>
    <meta:user-defined meta:name="OVERHEIDop.versieInformatie"/>
  </office:meta>
</office:document-meta>
</file>