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erkiezingsmarkt (CDA Ermelo namens deelnemende politieke partijen) op 18 november 2023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 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verkiezingsmarkt (CDA Ermelo namens deelnemende politieke partijen) op 18 november 2023 op het Raadhuisplein 3851 NT,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6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verkiezingsmarkt (CDA Ermelo namens deelnemende politieke partijen) op 18 november 2023 op het Raadhuisplein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76</meta:user-defined>
    <meta:user-defined meta:name="OVERHEIDop.GmbID/DC.identifier">gmb-2023-455676</meta:user-defined>
    <meta:user-defined meta:name="OVERHEIDop.versieInformatie"/>
  </office:meta>
</office:document-meta>
</file>