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t.p.v. de kruising Rijksstraatweg en de Verbindingsweg, Wijziging IJsselmondse knoop - Coup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2-002257 voor Wijziging IJsselmondse knoop - Coupure op locatie t.p.v. de kruising Rijksstraatweg en de Verbindingsweg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 jan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56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 t.p.v. de kruising Rijksstraatweg en de Verbindingsweg</meta:user-defined>
    <dc:language>nl</dc:language>
    <meta:user-defined meta:name="OVERHEIDop.locatietype/OVERHEIDop.gebiedsmarkering">Vlak</meta:user-defined>
    <meta:user-defined meta:name="DC.title">Kennisgeving verleend besluit op Omgevingsvergunning, t.p.v. de kruising Rijksstraatweg en de Verbindingsweg, Wijziging IJsselmondse knoop - Coupur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67</meta:user-defined>
    <meta:user-defined meta:name="OVERHEIDop.GmbID/DC.identifier">gmb-2023-45567</meta:user-defined>
    <meta:user-defined meta:name="OVERHEIDop.versieInformatie"/>
  </office:meta>
</office:document-meta>
</file>