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oktober 2023 een evenementenvergunning verleend voor aanvraag evenementenvergunning Nederhorst on Ice 2023-2024 (zaaknummer Z.780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oktober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566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6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65</meta:user-defined>
    <meta:user-defined meta:name="OVERHEIDop.GmbID/DC.identifier">gmb-2023-455665</meta:user-defined>
    <meta:user-defined meta:name="OVERHEIDop.versieInformatie"/>
  </office:meta>
</office:document-meta>
</file>