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en het verbouwen van de bestaande schuren aan Fokko Kortlanglaan 3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oktober 2023 Fokko Kortlanglaan 36 het uitbreiden van de woning en het verbouwen van de bestaande schuren 3853 K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66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de woning en het verbouwen van de bestaande schuren aan Fokko Kortlanglaan 36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64</meta:user-defined>
    <meta:user-defined meta:name="OVERHEIDop.GmbID/DC.identifier">gmb-2023-455664</meta:user-defined>
    <meta:user-defined meta:name="OVERHEIDop.versieInformatie"/>
  </office:meta>
</office:document-meta>
</file>