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rdereinde 219, 1243JS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3 een aanvraag omgevingsvergunning ontvangen voor het plaatsen van zonnepanelen op Noordereinde 219, 1243JS 's-Graveland. De aanvraag is geregistreerd onder zaaknummer Z2023-000001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56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0</meta:user-defined>
    <meta:user-defined meta:name="DCTERMS.abstract">Betreft: Aanvraag op locatie Noordereinde 219, 1243JS 's-Graveland startdatum: 29 juni 2023</meta:user-defined>
    <dc:language>nl</dc:language>
    <meta:user-defined meta:name="OVERHEIDop.locatietype/OVERHEIDop.gebiedsmarkering">Punt</meta:user-defined>
    <meta:user-defined meta:name="DC.title">Kennisgeving ontvangst Omgevingsvergunning, Noordereinde 219, 1243JS 's-Gravel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54</meta:user-defined>
    <meta:user-defined meta:name="OVERHEIDop.GmbID/DC.identifier">gmb-2023-455654</meta:user-defined>
    <meta:user-defined meta:name="OVERHEIDop.versieInformatie"/>
  </office:meta>
</office:document-meta>
</file>