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Blauwe Klok 19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Blauwe Klok 19 De Rijp:</text:span> het plaatsen van een hijskraan</text:p>
            <text:p text:style-name="common-al">Zaaknummer: 00005745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nov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4553</meta:user-defined>
    <dc:language>nl</dc:language>
    <meta:user-defined meta:name="OVERHEIDop.locatietype/OVERHEIDop.gebiedsmarkering">Adres</meta:user-defined>
    <meta:user-defined meta:name="DC.title">Toestemming voor het plaatsen van een hijskraan ter hoogte van Blauwe Klok 19 te De Rij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51</meta:user-defined>
    <meta:user-defined meta:name="OVERHEIDop.GmbID/DC.identifier">gmb-2023-455651</meta:user-defined>
    <meta:user-defined meta:name="OVERHEIDop.versieInformatie"/>
  </office:meta>
</office:document-meta>
</file>