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na een ingediend bezwaar alsnog verlenen omgevingsvergunning voor onbepaalde tijd  - wijziging van het kantoorpand in een kantoor en een atelier met opslag voor een museumwinkel - Scheidingsweg 6 B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 hun beslissing op bezwaar een eerder geweigerde aanvraag (d.d. 16 augustus 2022, zaaknummer W.Z22.103178.01) alsnog hebben verleend:</text:p>
            <text:p text:style-name="common-al"/>
            <text:p text:style-name="common-al">Voor <text:span text:style-name="nadrukvet">: </text:span>wijziging van het kantoorpand in een kantoor en een atelier met opslag voor een museumwinkel voor onbepaalde tijd</text:p>
            <text:p text:style-name="common-al">Locatie : Scheidingsweg 6 B Weurt</text:p>
            <text:p text:style-name="common-al">Datum besluit : 30 januari 2023</text:p>
            <text:p text:style-name="common-al">Datum verzending : 30 januari 2023</text:p>
            <text:p text:style-name="common-al">Zaaknummer beslissing op bezwaar: W.Z22.103178.02</text:p>
            <text:p text:style-name="common-al"/>
            <text:p text:style-name="common-al">
            <text:span text:style-name="nadrukvet">Beroepsmogelijkheid</text:span>
          </text:p>
            <text:p text:style-name="common-al">Belanghebbenden die het niet eens zijn met het besluit, kunnen beroep indienen. Dit kan tot en met 13 maart 2023 bij de Rechtbank Gelderland, Team Bestuursrecht, Postbus 9030, 6800 EM Arnhem. Het beroepschrift kan ook digitaal worden ingediend via het digitaal loket op www.loket.rechtspraal.nl. Voor meer inlichtingen: 088 361 2000.</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56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na een ingediend bezwaar alsnog verlenen omgevingsvergunning voor onbepaalde tijd  - wijziging van het kantoorpand in een kantoor en een atelier met opslag voor een museumwinkel - Scheidingsweg 6 B Weurt</meta:user-defined>
    <meta:user-defined meta:name="DCTERMS.W3CDTF/DCTERMS.available">2023-02-02</meta:user-defined>
    <meta:user-defined meta:name="DCTERMS.W3CDTF/OVERHEIDop.jaargang">2023</meta:user-defined>
    <meta:user-defined meta:name="OVERHEIDop.publicationIssue">45565</meta:user-defined>
    <meta:user-defined meta:name="OVERHEIDop.GmbID/DC.identifier">gmb-2023-45565</meta:user-defined>
    <meta:user-defined meta:name="OVERHEIDop.versieInformatie"/>
  </office:meta>
</office:document-meta>
</file>