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denkavond Westerveld”, locatie: Begraafplaats en Crematorium Westerveld te Driehuis </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Driehuis</text:span>
          </text:p>
            <text:p text:style-name="common-al">“Gedenkavond Westerveld”, op 2 november 2023 van 17:30 tot 20:00 uur, locatie: Begraafplaats en Crematorium Westerveld (19/10/2023) 52248-202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5647</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47</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47</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2248-2023 </meta:user-defined>
    <dc:language>nl</dc:language>
    <meta:user-defined meta:name="OVERHEIDop.locatietype/OVERHEIDop.gebiedsmarkering">Adres</meta:user-defined>
    <meta:user-defined meta:name="DC.title">Verleende evenementenvergunning “Gedenkavond Westerveld”, locatie: Begraafplaats en Crematorium Westerveld te Driehuis</meta:user-defined>
    <meta:user-defined meta:name="DCTERMS.W3CDTF/DCTERMS.available">2023-10-26</meta:user-defined>
    <meta:user-defined meta:name="DCTERMS.W3CDTF/OVERHEIDop.jaargang">2023</meta:user-defined>
    <meta:user-defined meta:name="OVERHEIDop.publicationIssue">455647</meta:user-defined>
    <meta:user-defined meta:name="OVERHEIDop.GmbID/DC.identifier">gmb-2023-455647</meta:user-defined>
    <meta:user-defined meta:name="OVERHEIDop.versieInformatie"/>
  </office:meta>
</office:document-meta>
</file>