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Abby's Alkmaar aan Ritsevoor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Ritsevoort 60 Alkmaar:</text:span> Alcoholvergunning Abby's Alkmaar </text:p>
            <text:p text:style-name="common-al">Zaaknummer: 00005717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1767</meta:user-defined>
    <dc:language>nl</dc:language>
    <meta:user-defined meta:name="OVERHEIDop.locatietype/OVERHEIDop.gebiedsmarkering">Adres</meta:user-defined>
    <meta:user-defined meta:name="DC.title">Toestemming voor het gebruik van een alcoholvergunning voor Abby's Alkmaar aan Ritsevoort 6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46</meta:user-defined>
    <meta:user-defined meta:name="OVERHEIDop.GmbID/DC.identifier">gmb-2023-455646</meta:user-defined>
    <meta:user-defined meta:name="OVERHEIDop.versieInformatie"/>
  </office:meta>
</office:document-meta>
</file>