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Nieuw-Loosdrechtsedijk 76a, 1231L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juni 2023 een aanvraag omgevingsvergunning ontvangen voor het bouwen van een bedrijfsverzamelgebouw op Nieuw-Loosdrechtsedijk 76a, 1231LA Loosdrecht. De aanvraag is geregistreerd onder zaaknummer Z2023-0000029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handelen in strijd met regels RO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29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564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4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4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296</meta:user-defined>
    <meta:user-defined meta:name="DCTERMS.abstract">Betreft: Aanvraag op locatie Nieuw-Loosdrechtsedijk 76a, 1231LA Loosdrecht startdatum: 20 juni 2023</meta:user-defined>
    <dc:language>nl</dc:language>
    <meta:user-defined meta:name="OVERHEIDop.locatietype/OVERHEIDop.gebiedsmarkering">Punt</meta:user-defined>
    <meta:user-defined meta:name="DC.title">Kennisgeving ontvangst Omgevingsvergunning, Nieuw-Loosdrechtsedijk 76a, 1231LA Loosdrech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643</meta:user-defined>
    <meta:user-defined meta:name="OVERHEIDop.GmbID/DC.identifier">gmb-2023-455643</meta:user-defined>
    <meta:user-defined meta:name="OVERHEIDop.versieInformatie"/>
  </office:meta>
</office:document-meta>
</file>