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en zijn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erk</text:span>
                <text:span text:style-name="nadrukvet">oopactie van suiker- en </text:span>
                <text:span text:style-name="nadrukvet">krentebrood</text:span>
                <text:span text:style-name="nadrukvet"> door Gospelkoor </text:span>
                <text:span text:style-name="nadrukvet">Good</text:span>
                <text:span text:style-name="nadrukvet"> News in de periode van 3 april 2023 t/m 8 april 2023.</text:span>
              </text:p>
              </text:list-item>
              <text:list-item text:style-override="id1-3-2-1-1-3-2">
                <text:number>•</text:number>
                <text:p text:style-name="al">
                <text:span text:style-name="nadrukvet">Collectevergunning ten behoeve van de Stichting Vrienden Spelweek Ommen in de periode van 3 juli 2023 t/m 8 juli 2023.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56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64</meta:user-defined>
    <meta:user-defined meta:name="OVERHEIDop.GmbID/DC.identifier">gmb-2023-45564</meta:user-defined>
    <meta:user-defined meta:name="OVERHEIDop.versieInformatie"/>
  </office:meta>
</office:document-meta>
</file>