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(AFDELING PUBLIEKSZAKEN / TEAM TOEZICHT): verwijdering Bromfiets voorzien van een gele sticker ter hoogte van Ampérestraat kruising Volta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KENDMAKING (AFDELING PUBLIEKSZAKEN / TEAM TOEZICHT):</text:span>
          </text:p>
            <text:p text:style-name="al">Het college van Burgemeester en wethouders maakt bekend dat vanaf maandag 06-11-2023 bromfiets op grond van artikel 5.1.4 APV zal worden verwijderd ter hoogte van <text:span text:style-name="nadrukvet">Ampérestraat kruising Voltastraat</text:span>, te Hilversum. De bromfiets is voorzien van een gele sticker.</text:p>
            <text:p text:style-name="al">Verwijdering geschiedt namens Burgemeester en Wethouders op kosten van de overtreder/rechthebbende. </text:p>
            <text:p text:style-name="al">Voor nadere informatie kunt u contact opnemen met de gemeente Hilversum (tel.nr. 14035)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5563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63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63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1/xml/MC-DRP-OverigeInformatie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versum</meta:user-defined>
    <meta:user-defined meta:name="OVERHEID.Gemeente/DCTERMS.publisher">Hilversum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Gemeente</meta:user-defined>
    <meta:user-defined meta:name="DC.title">BEKENDMAKING (AFDELING PUBLIEKSZAKEN / TEAM TOEZICHT): verwijdering Bromfiets voorzien van een gele sticker ter hoogte van Ampérestraat kruising Voltastraat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5638</meta:user-defined>
    <meta:user-defined meta:name="OVERHEIDop.GmbID/DC.identifier">gmb-2023-455638</meta:user-defined>
    <meta:user-defined meta:name="OVERHEIDop.versieInformatie"/>
  </office:meta>
</office:document-meta>
</file>