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laadpalen - Batch 11 - 2023</text:p>
      <text:section text:name="regeling_id1-3-2" text:style-name="regeling">
        <text:section text:name="aanhef_id1-3-2-1" text:style-name="aanhef">
          <text:section text:name="context_id1-3-2-1-1" text:style-name="context">
            <text:p text:style-name="context.al">registratienummer 20231018487882</text:p>
            <text:p text:style-name="context.al"/>
            <text:p text:style-name="context.al">Ede, 18-10-2023</text:p>
            <text:p text:style-name="context.al"/>
            <text:p text:style-name="context.al">Het college van burgemeester en wethouders van Ede;</text:p>
            <text:p text:style-name="context.al">
            <text:span text:style-name="nadrukvet">Overwegende dat:</text:span>
          </text:p>
            <text:p text:style-name="context.al">De Adamsdreef, Bovenbuurtweg, Darwinstraat, Churchilldreef, De Gasperisingel, De Gaullesingel, Asselynstraat, Drouwenerzand, Binnenhof, Gendtsewaard, Johanna Haanenstraat, Kalkplein, Katenhorst, Enkalaan, Laan van Kernhem, Lucas de Kockstraat, Dalerveen, Ridderhof, Oude Kerkweg, Oversteek, Parkrand, Paul Gabriëlstraat, Pennstate, Rijk Tigelaarsstraat, Rubensstraat, Sint hubertus, Somahof, Prof. Schermerhornpark, Verbindelaarsweg, Visserstraat en Willem Pijperlaan in Ede en de Ooste-Breukelderweg, Hofrustlaan, Schoolstraat, commandeursweg, De Haverkamp en van Hogendorpstraat in Bennekom en De Haverkamp en Bisschopweg in Lunteren en de Otterloseweg in Harskamp voor het openbaar verkeer openstaande wegen en/of parkeervakken zijn;</text:p>
            <text:p text:style-name="context.al">De hierboven genoemde locaties wegen zijn zoals bedoeld in artikel 1 lid 1 onder b van de Wegenverkeerswet 1994;</text:p>
            <text:p text:style-name="context.al">Deze wegen en de parkeervakken in eigendom, beheer en onderhoud zijn bij de gemeente Ede.</text:p>
            <text:p text:style-name="context.al">
            <text:span text:style-name="nadrukvet">Overwegende dat:</text:span>
          </text:p>
            <text:p text:style-name="context.al">De gemeente Ede duurzame mobiliteit en in het bijzonder elektrisch rijden wil stimuleren;</text:p>
            <text:p text:style-name="context.al">Deze afspraken zijn vastgelegd in het Programma Ede Energieneutraal 2050 en de Laadvisie Ede 2022-2026 van de gemeente Ede.</text:p>
            <text:p text:style-name="context.al">Elektrische auto’s geen/minder CO<text:span text:style-name="inf">2</text:span>, NO<text:span text:style-name="inf">2</text:span> en fijnstof (PM<text:span text:style-name="inf">10</text:span>) uitstoten dan auto’s met een verbrandingsmotor en daarmee minder schadelijk zijn voor de gezondheid, het milieu en het klimaat;</text:p>
            <text:p text:style-name="context.al">De landelijke overheid elektrisch rijden stimuleert doordat gebruikers geen/minder wegenbelasting en BPM (Belasting voor Personenauto’s en Motorrijwielen) betalen en leaserijders in een lagere bijtellingsklasse vallen;</text:p>
            <text:p text:style-name="context.al">Bijna alle autoproducenten één of meer elektrische voertuigen in hun assortiment hebben;</text:p>
            <text:p text:style-name="context.al">Het daarom noodzakelijk is dat er op openbare locaties voldoende mogelijkheden aanwezig zijn om deze elektrische voertuigen op te laden;</text:p>
            <text:p text:style-name="context.al">De gemeente een overeenkomst heeft gesloten met de firma Vattenfall InCharge, welke in opdracht van de gemeente laadpalen met elk twee laadpunten in de openbare ruimte plaatst op aanvraag van elektrisch rijders die geen parkeergelegenheid hebben op eigen terrein (oprit/garagebox), proactief (‘voor de vraag uit’) en op basis van het verbruik op reeds bestaande laadpalen;</text:p>
            <text:p text:style-name="context.al">De twee parkeerplaatsen bij een laadpaal uitsluitend gebruikt mogen worden door ladende elektrische voertuigen;</text:p>
            <text:p text:style-name="context.al">De maatregel dat bij een laadpaal twee parkeerplaatsen moeten worden aangewezen waarop uitsluitend elektrische voertuigen mogen worden opgeladen, wordt ingesteld door het plaatsen van verkeersborden;</text:p>
            <text:p text:style-name="context.al">De borden direct na het publiceren van dit besluit en de oplevering van de laadpaal worden geplaatst;</text:p>
            <text:p text:style-name="context.al">Overeenkomstig het gestelde in artikel 24 BABW is overleg gevoerd met de korpschef van politie, in deze diens gemandateerde, en deze positief heeft geadviseerd.</text:p>
            <text:p text:style-name="context.al">
            <text:span text:style-name="nadrukvet">Mede gelet op het bepaalde in:</text:span>
          </text:p>
            <text:p text:style-name="context.al">Hoofdstuk I artikel 2 en hoofdstuk II paragraaf 2 van de Wegenverkeerswet 1994;De paragrafen 6 en 7 van het Besluit administratieve bepalingen inzake het wegverkeer. </text:p>
            <text:p text:style-name="context.al">
            <text:span text:style-name="nadrukvet">Besluit:</text:span>
            <text:span text:style-name="nadrukvet"/>
          </text:p>
            <text:p text:style-name="context.al">
            <text:span text:style-name="nadrukvet">I. </text:span>Onderstaande parkeerplaatsen door middel van plaatsing van de borden E8C van bijlage I van het Reglement Verkeersregels en Verkeerstekens 1990 aan te wijzen tot parkeerplaatsen bestemd voor het opladen van elektrische auto’s: <text:span text:style-name="nadrukvet"/></text:p>
            <text:p text:style-name="context.al">
            <text:span text:style-name="nadrukvet">1. </text:span>
            <text:span text:style-name="nadrukvet">Ede: Adamsdreef, </text:span>de laadpaal wordt geplaatst ter hoogte van de entree van appartementen complex Koorddanser. Tussen de eerste en tweede parkeerplekken in vanaf de ondergrondse container gezien. Zie bijlage voor de exacte locatie. <text:span text:style-name="nadrukvet"/></text:p>
            <text:p text:style-name="context.al">
            <text:span text:style-name="nadrukvet">2. </text:span>
            <text:span text:style-name="nadrukvet">Ede: Bovenbuurtweg, </text:span>de laadpaal wordt geplaatst tussen de twee meest linkse parkeervakken in vanaf huisnummer 48 gezien.<text:span text:style-name="nadrukvet"/></text:p>
            <text:p text:style-name="context.al">
            <text:span text:style-name="nadrukvet">3. </text:span>
            <text:span text:style-name="nadrukvet">Ede: Darwinstraat, </text:span>de laadpaal wordt geplaatst op het parkeerterrein aan de Darwinstraat (achter ‘LDL’). Zie de bijlage voor de exacte locatie.</text:p>
            <text:p text:style-name="context.al">
            <text:span text:style-name="nadrukvet">4. </text:span>
            <text:span text:style-name="nadrukvet">Ede: Churchilldreef,</text:span> de laadpaal wordt geplaatst tussen de twee rechtse parkeervakken in tegenover huisnummer 19.<text:span text:style-name="nadrukvet"/></text:p>
            <text:p text:style-name="context.al">
            <text:span text:style-name="nadrukvet">5. </text:span>
            <text:span text:style-name="nadrukvet">Ede: De Gasperisingel, </text:span>de laadpaal wordt geplaatst naast de huidige laadpaal aan de achterzijde van huisnummer 47. Zie bijlage voor exacte locatie.<text:span text:style-name="nadrukvet"/></text:p>
            <text:p text:style-name="context.al">
            <text:span text:style-name="nadrukvet">6. </text:span>
            <text:span text:style-name="nadrukvet">Ede: De Gaullesingel, </text:span>de laadpaal wordt geplaatst tussen de twee rechtse parkeervakken in vanaf huisnummer 112 gezien, zie bijlage voor de exacte locatie.<text:span text:style-name="nadrukvet"/></text:p>
            <text:p text:style-name="context.al">
            <text:span text:style-name="nadrukvet">7. </text:span>
            <text:span text:style-name="nadrukvet">Ede: Asselynstraat, </text:span>de laadpaal wordt geplaats ter hoogte van huisnummer 45, zie de bijlage voor de exacte locatie.</text:p>
            <text:p text:style-name="context.al">
            <text:span text:style-name="nadrukvet">8. </text:span>
            <text:span text:style-name="nadrukvet">Ede: Drouwenerzand, </text:span>de laadpaal wordt geplaatst bij de parkeervakken ter hoogte van de speeltuin. Zie de bijlage voor de exacte locatie.</text:p>
            <text:p text:style-name="context.al">
            <text:span text:style-name="nadrukvet">9. </text:span>
            <text:span text:style-name="nadrukvet">Ede: Binnenhof, </text:span>de laadpaal wordt geplaatst bij de parkeervakken tegen over de speeltuin. Zie de bijlage voor de exacte locatie.</text:p>
            <text:p text:style-name="context.al">
            <text:span text:style-name="nadrukvet">10. </text:span>
            <text:span text:style-name="nadrukvet">Ede: Gendtsewaard,</text:span> de laadpaal wordt geplaatst aan de zijkant vanhuisnummer 13. Tussen de vierde en vijfde parkeervakken in.<text:span text:style-name="nadrukvet"/></text:p>
            <text:p text:style-name="context.al">
            <text:span text:style-name="nadrukvet">11. </text:span>
            <text:span text:style-name="nadrukvet">Ede: D’Hondecoeterstraat, </text:span>de laadpaal wordt geplaatst in de parkeerkoffer aan de zijkant van de woning aan de Johanna Haanenstraat 2. De Laadpaal komt tussen de zesde en zevende parkeervakken in vanaf huisnummer 2 gezien.<text:span text:style-name="nadrukvet"/></text:p>
            <text:p text:style-name="context.al">
            <text:span text:style-name="nadrukvet">12. </text:span>
            <text:span text:style-name="nadrukvet">Ede: Kalkplein, </text:span>de laadpaal wordt geplaatst tussen de eerste en tweede parkeervakken in, direct achter de woning aan de Kalkplein 2.</text:p>
            <text:p text:style-name="context.al">
            <text:span text:style-name="nadrukvet">13. </text:span>
            <text:span text:style-name="nadrukvet">Ede: Katenhorst, </text:span>de laadpaal wordt geplaatst aan de zijkant van huisnummer 23. Tussen de laatste twee parkeervakken in, naast de Trafokast. <text:span text:style-name="nadrukvet"/></text:p>
            <text:p text:style-name="context.al">
            <text:span text:style-name="nadrukvet">14. </text:span>
            <text:span text:style-name="nadrukvet">Ede: Enkalaan, </text:span>de laadpaal wordt geplaatst in het parkeerhofje achter huisnummer 171. De laadpaal wordt in de voorkant van het groenvak geplaatst, Zie bijlage voor de exacte locatie.<text:span text:style-name="nadrukvet"/></text:p>
            <text:p text:style-name="context.al">
            <text:span text:style-name="nadrukvet">15. </text:span>
            <text:span text:style-name="nadrukvet">Ede: Laan van Kernhem, </text:span>de laadpaal wordt geplaatst ter hoogte van huisnummer 201. Tussen de eerste en tweede parkeervakken in vanaf de ondergrondse container gezien.<text:span text:style-name="nadrukvet"/></text:p>
            <text:p text:style-name="context.al">
            <text:span text:style-name="nadrukvet">16. </text:span>
            <text:span text:style-name="nadrukvet">Ede: Lucas de Kockstraat, </text:span>de laadpaal wordt geplaatst tussen de eerste en tweede parkeervakken in ter hoogte van huisnummer 15. Zie de bijlage voor de exacte locatie.<text:span text:style-name="nadrukvet"/></text:p>
            <text:p text:style-name="context.al">
            <text:span text:style-name="nadrukvet">17. </text:span>
            <text:span text:style-name="nadrukvet">Ede: Dalerveen, </text:span>de laadpaal wordt geplaatst tussen de langsparkeervakken in aan de zijkant van de woning Molenveen 50. </text:p>
            <text:p text:style-name="context.al">
            <text:span text:style-name="nadrukvet">18. </text:span>
            <text:span text:style-name="nadrukvet">Ede: Ridderhof, </text:span>de laadpaal wordt geplaatst tussen de eerste en tweede parkeervakken in aan de zijkant van de woning aan de Munnikenhof 25. Zie bijlage voor de exacte locatie.<text:span text:style-name="nadrukvet"/></text:p>
            <text:p text:style-name="context.al">
            <text:span text:style-name="nadrukvet">19. </text:span>
            <text:span text:style-name="nadrukvet">Ede: Oude Kerkweg, </text:span>de laadpaal wordt geplaatst tussen de eerste en tweede parkeervakken in, aan de zijkant van huisnummer 57. <text:span text:style-name="nadrukvet"/></text:p>
            <text:p text:style-name="context.al">
            <text:span text:style-name="nadrukvet">20. </text:span>
            <text:span text:style-name="nadrukvet">Ede: Oversteek, </text:span>De laadpaal wordt geplaatst in de parkeerkoffer naast de woning aan de Oversteek 56. Zie de bijlage voor de exacte locatie.<text:span text:style-name="nadrukvet"/></text:p>
            <text:p text:style-name="context.al">
            <text:span text:style-name="nadrukvet">21. </text:span>
            <text:span text:style-name="nadrukvet">Ede: Parkrand, </text:span>de laadpaal wordt geplaatst in de parkeerkoffer bij het Kernhuis. Zie bijlage voor de exacte locatie.<text:span text:style-name="nadrukvet"/></text:p>
            <text:p text:style-name="context.al">
            <text:span text:style-name="nadrukvet">22. </text:span>
            <text:span text:style-name="nadrukvet">Ede: Paul Gabriëlstraat, </text:span>de Laadpaal wordt geplaatst tussen de twee laatste parkeervakken in, aan de zijkant van huisnummer 32.<text:span text:style-name="nadrukvet"/></text:p>
            <text:p text:style-name="context.al">
            <text:span text:style-name="nadrukvet">23. </text:span>
            <text:span text:style-name="nadrukvet">Ede: Pennstate, </text:span>de laadpaal wordt geplaatst in de tussen de eerste en tweede parkeervakken in aan de zijkant van huisnummer 33. Zie bijlage voor de exacte locatie.</text:p>
            <text:p text:style-name="context.al">
            <text:span text:style-name="nadrukvet">24. </text:span>
            <text:span text:style-name="nadrukvet">Ede: Rijk Tigelaarsstraat, </text:span>de laadpaal wordt geplaatst ter hoogte van huisnummer 40. Zie bijlage voor de exacte locatie.<text:span text:style-name="nadrukvet"/></text:p>
            <text:p text:style-name="context.al">
            <text:span text:style-name="nadrukvet">25. </text:span>
            <text:span text:style-name="nadrukvet">Ede: Rubensstraat, </text:span>de laadpaal wordt geplaatst in het parkeerhofje achter huisnummer 156, tussen de eerste en tweede parkeervakken in aan de linkerzijde.<text:span text:style-name="nadrukvet"/></text:p>
            <text:p text:style-name="context.al">
            <text:span text:style-name="nadrukvet">26. </text:span>
            <text:span text:style-name="nadrukvet">Ede: Sint Hubertus, </text:span>de laadpaal wordt geplaatst ter hoogte van huisnummer 56. Zie bijlage voor exacte locatie.<text:span text:style-name="nadrukvet"/></text:p>
            <text:p text:style-name="context.al">
            <text:span text:style-name="nadrukvet">27. </text:span>
            <text:span text:style-name="nadrukvet">Ede: Somahof, </text:span>de laadpaal wordt geplaatst ter hoogte van huisnummer 103. De laadpaal komt tussen de vierde en vijfde parkeervakken in vanaf de huidige laadpaal gezien.<text:span text:style-name="nadrukvet"/></text:p>
            <text:p text:style-name="context.al">
            <text:span text:style-name="nadrukvet">28. </text:span>
            <text:span text:style-name="nadrukvet">Ede: Prof. Schermerhornpark, </text:span>de laadpaal wordt geplaatst op het parkeerterrein bij het appartementengebouw. Zie bijlage voor de exacte locatie.<text:span text:style-name="nadrukvet"/></text:p>
            <text:p text:style-name="context.al">
            <text:span text:style-name="nadrukvet">29. </text:span>
            <text:span text:style-name="nadrukvet">Ede: Verbindelaarsweg, </text:span>de laadpaal wordt geplaatst op het parkeerterrein tegen over huisnummer 47, tussen de eerste en tweede parkeervakken in aan de rechterzijde. Zie bijlage voor de exacte locatie.<text:span text:style-name="nadrukvet"/></text:p>
            <text:p text:style-name="context.al">
            <text:span text:style-name="nadrukvet">30. </text:span>
            <text:span text:style-name="nadrukvet">Ede: Visserstraat,</text:span> de laadpaal wordt geplaatst in het parkeerhofje naast huisnummer 19. Zie bijlage voor de exacte locatie.<text:span text:style-name="nadrukvet"/></text:p>
            <text:p text:style-name="context.al">
            <text:span text:style-name="nadrukvet">31. </text:span>
            <text:span text:style-name="nadrukvet">Ede: Willem Pijperlaan, </text:span>de laadpaal wordt geplaatst tussen de twee langsparkeervakken ter hoogte van de garagebox 15. Zie bijlage voor de exacte locatie.</text:p>
            <text:p text:style-name="context.al">
            <text:span text:style-name="nadrukvet">32. </text:span>
            <text:span text:style-name="nadrukvet">Bennekom: Oost-Breukelderweg, </text:span>de laadpaal wordt geplaatst aan de oostzijde van de Oost-Breukelderweg, naast de huidige laadpaal. Zie bijlage voor de exacte locatie. <text:span text:style-name="nadrukvet"/></text:p>
            <text:p text:style-name="context.al">
            <text:span text:style-name="nadrukvet">33. </text:span>
            <text:span text:style-name="nadrukvet">Bennekom: Hofrustlaan, </text:span>de laadpaal wordt geplaatst op de parkeerplaats ‘De Aleidahof’. Zie de bijlage voor de exacte locatie.<text:span text:style-name="nadrukvet"/></text:p>
            <text:p text:style-name="context.al">
            <text:span text:style-name="nadrukvet">34. </text:span>
            <text:span text:style-name="nadrukvet">Bennekom: Schoolstraat, </text:span>de laadpaal wordt geplaatst bij het parkeerterrein ter hoogte van huisnummer 14. Tussen de derde en vierde parkeervakken in aan de linkerzijde vanaf de Kerkhoflaan gezien.<text:span text:style-name="nadrukvet"/></text:p>
            <text:p text:style-name="context.al">
            <text:span text:style-name="nadrukvet">35. </text:span>
            <text:span text:style-name="nadrukvet">Bennekom: Commandeursweg, </text:span>de laadpaal wordt geplaatst tussen tussen de derde en vierde langsparkeervakken in vanaf de huidige laadpaal gezien.</text:p>
            <text:p text:style-name="context.al">
            <text:span text:style-name="nadrukvet">36. </text:span>
            <text:span text:style-name="nadrukvet">Lunteren: De Haverkamp, </text:span>de laadpaal wordt geplaatst tussen de derde en vierde parkeervakken in gezien vanaf de huidige laadpaal achter huisnummer 23.<text:span text:style-name="nadrukvet"/></text:p>
            <text:p text:style-name="context.al">
            <text:span text:style-name="nadrukvet">37. </text:span>
            <text:span text:style-name="nadrukvet">Lunteren: Bisschopweg, </text:span>de laadpaal wordt geplaatst tussen de langsparkeervakken aan de zijkant van de woning aan de Van Hogendorpstraat 18. Zie bijlage voor de exacte locatie.</text:p>
            <text:p text:style-name="context.al">
            <text:span text:style-name="nadrukvet">38. </text:span>
            <text:span text:style-name="nadrukvet">Harskamp: Otterloseweg,</text:span> de laadpaal wordt geplaatst op het parkeerterrein bij het voetbalveld tussen de eerste en tweede parkeerplekken. Zie de bijlage voor de exacte locatie.</text:p>
            <text:p text:style-name="context.al">
            <text:span text:style-name="nadrukvet">II.</text:span> een afschrift te zenden aan:</text:p>
            <text:p text:style-name="context.al">De brandweercommandant van Ede;</text:p>
            <text:p text:style-name="context.al">De korpschef van politie Oost-Nederland.   </text:p>
            <text:p text:style-name="context.al">Burgemeester en wethouders,</text:p>
            <text:p text:style-name="context.al">Namens dezen, </text:p>
            <text:p text:style-name="context.al">Roy Rutenfrans</text:p>
            <text:p text:style-name="context.al">Afdelingsmanager afdeling Beleid Infrastructuur en Milieu</text:p>
            <text:p text:style-name="context.al"/>
            <text:p text:style-name="context.al">Bijlage 1 - Locaties laadpalen</text:p>
            <text:p text:style-name="context.al">Bijlage 2 - Toewijzing laadplekken elektrische auto’s</text:p>
            <text:p text:style-name="context.al"/>
            <text:p text:style-name="context.al">
            <text:span text:style-name="nadrukvet">Medelelingen</text:span>
          </text:p>
            <text:p text:style-name="context.al">Bezwaar- of beroepsclausule </text:p>
            <text:p text:style-name="context.al">Wij adviseren u om eerst contact op te nemen met Eli Schapendonk, (0318) 267 079, voor uitleg over het besluit. Bezwaar maakt u binnen 6 weken na de publicatiedatum van dit besluit. U doet dit door het formulier bezwaarschrift indienen in te vullen op www.ede.nl/bezwaarmaken onder het tabblad aanvragen. U mag ook een brief sturen. Als u de brief stuurt, wilt u dan de volgende punten vermelden? </text:p>
            <text:p text:style-name="context.al">- uw naam, adres, telefoonnummer en e-mailadres; </text:p>
            <text:p text:style-name="context.al">- de datum waarop u uw brief schrijft; </text:p>
            <text:p text:style-name="context.al">- een omschrijving van het besluit waartegen u bezwaar maakt; </text:p>
            <text:p text:style-name="context.al">- het zaaknummer of voeg een kopie van het besluit bij; </text:p>
            <text:p text:style-name="context.al">- uw handtekening. </text:p>
            <text:p text:style-name="context.al">Als u bezwaar maakt, blijft het besluit geldig totdat het bezwaar behandeld is. Na afloop van de bezwaarprocedure hoort u of het besluit wijzigt. Kunt u niet zo lang wachten? Dan kunt u de Rechtbank Gelderland om een voorlopige voorziening vragen. Als de rechtbank uw verzoek toewijst, dan worden de gevolgen van het besluit opgeschort. Meer informatie hierover vindt u op www.rechtspraak.nl.</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55625</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625</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625</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Ede</meta:user-defined>
    <meta:user-defined meta:name="OVERHEID.Gemeente/OVERHEID.authority">Ede</meta:user-defined>
    <meta:user-defined meta:name="OVERHEID.Informatietype/DC.type">officiële publicatie</meta:user-defined>
    <meta:user-defined meta:name="OVERHEIDop.Rubriek/DC.type">verkeersbesluit of -mededeling</meta:user-defined>
    <meta:user-defined meta:name="OVERHEID.Gemeente/DCTERMS.publisher">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Ede - Laadpalen - Batch 11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1018487882</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laadpalen - Batch 11 - 2023</meta:user-defined>
    <meta:user-defined meta:name="DCTERMS.W3CDTF/DCTERMS.available">2023-10-25</meta:user-defined>
    <meta:user-defined meta:name="OVERHEIDop.externeBijlage">Bijlage 1 - Locaties laadpalen|exb-2023-50065</meta:user-defined>
    <meta:user-defined meta:name="OVERHEIDop.externeBijlage">Bijlage 2 - Toewijzing laadplekken|exb-2023-50066</meta:user-defined>
    <meta:user-defined meta:name="DCTERMS.W3CDTF/OVERHEIDop.jaargang">2023</meta:user-defined>
    <meta:user-defined meta:name="OVERHEIDop.publicationIssue">455625</meta:user-defined>
    <meta:user-defined meta:name="OVERHEIDop.GmbID/DC.identifier">gmb-2023-455625</meta:user-defined>
    <meta:user-defined meta:name="OVERHEIDop.versieInformatie"/>
  </office:meta>
</office:document-meta>
</file>