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zwaarschriftencommissi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november 2023 behandelt de bezwaarschriftencommissie van de gemeente Bloemendaal de volgende bezwaren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8:30 uur: De bezwaren tegen het besluit van het college van 7 juli 2023 tot het verstrekken van de omgevingsvergunning voor het oprichten van een nieuwbouw villa en het kappen van 6 bomen aan de Willinklaan 2 in Bennebroek. </text:span>
            <text:span text:style-name="datum"/>
          </text:p>
          </text:section>
          <text:section text:name="ondertekening_id1-3-2-2-2">
            <text:p><text:span text:style-name="functie">19:30 uur: Het bezwaar tegen de ontheffing van het verbod, op grond van de Winkeltijdenverordening Bloemendaal 2022, om op zon- en feestdagen te laden en te lossen ten behoeve van de bevoorrading van de winkel.</text:span>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4">
            <text:p><text:span text:style-name="deze">Dit is een voorlopige agenda. Voor meer informatie neemt contact op met het secretariaat van de bezwaarschriftencommissie via het algemene telefoonnummer van de gemeente Bloemendaal: 023 522 5555.</text:span></text:p>
            <text:p><text:span text:style-name="deze">Indien u als toehoorder aanwezig wilt zijn bij de behandeling van een bezwaarschrift op een openbare hoorzitting, neem dan contact op met het secretariaat van de bezwaarschriftencommissie voor de mogelijkhe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56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zwaarschriftencommissie Bloemendaa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08</meta:user-defined>
    <meta:user-defined meta:name="OVERHEIDop.GmbID/DC.identifier">gmb-2023-455608</meta:user-defined>
    <meta:user-defined meta:name="OVERHEIDop.versieInformatie"/>
  </office:meta>
</office:document-meta>
</file>