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oonwagen aan Patrijzenhof 1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trijzenhof 14 het plaatsen van een woonwagen 3853 PV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60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oonwagen aan Patrijzenhof 14 te Er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02</meta:user-defined>
    <meta:user-defined meta:name="OVERHEIDop.GmbID/DC.identifier">gmb-2023-455602</meta:user-defined>
    <meta:user-defined meta:name="OVERHEIDop.versieInformatie"/>
  </office:meta>
</office:document-meta>
</file>