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wc en een keet op de parkeerplaats ter hoogte van Fregatstraa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.h.v. Fregatstraat 16 Alkmaar:</text:span> plaatsen wc en keet</text:p>
            <text:p text:style-name="common-al">Zaaknummer: 00005756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1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60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0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0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5634</meta:user-defined>
    <dc:language>nl</dc:language>
    <meta:user-defined meta:name="OVERHEIDop.locatietype/OVERHEIDop.gebiedsmarkering">Adres</meta:user-defined>
    <meta:user-defined meta:name="DC.title">Toestemming voor het plaatsen van een wc en een keet op de parkeerplaats ter hoogte van Fregatstraat 16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600</meta:user-defined>
    <meta:user-defined meta:name="OVERHEIDop.GmbID/DC.identifier">gmb-2023-455600</meta:user-defined>
    <meta:user-defined meta:name="OVERHEIDop.versieInformatie"/>
  </office:meta>
</office:document-meta>
</file>