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Vinkenbek 1, 3, 5 en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Vinkenbek 1, 3, 5 en 7 en is voorzien van het kadastrale nummer(s) gemeente Ootmarsum sectie B nummer 774 Gedeel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M. Roord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59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9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9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 Voornemen tot verkoop van een groenstrook nabij “Vinkenbek 1, 3, 5 en 7”</meta:user-defined>
    <meta:user-defined meta:name="DCTERMS.W3CDTF/DCTERMS.available">2023-10-25</meta:user-defined>
    <meta:user-defined meta:name="DCTERMS.W3CDTF/OVERHEIDop.jaargang">2023</meta:user-defined>
    <meta:user-defined meta:name="OVERHEIDop.publicationIssue">455598</meta:user-defined>
    <meta:user-defined meta:name="OVERHEIDop.GmbID/DC.identifier">gmb-2023-455598</meta:user-defined>
    <meta:user-defined meta:name="OVERHEIDop.versieInformatie"/>
  </office:meta>
</office:document-meta>
</file>