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Tolsduinerlaan 10 te Velsen-Zuid, plaatsen 9 licht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Tolsduinerlaan 10, plaatsen 9 lichtmasten (17/10/2023) 6468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559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9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9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680-2023 </meta:user-defined>
    <dc:language>nl</dc:language>
    <meta:user-defined meta:name="OVERHEIDop.locatietype/OVERHEIDop.gebiedsmarkering">Adres</meta:user-defined>
    <meta:user-defined meta:name="DC.title">Verlengen beslistermijn (ingediende aanvraag omgevingsvergunning) Tolsduinerlaan 10 te Velsen-Zuid, plaatsen 9 lichtmast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597</meta:user-defined>
    <meta:user-defined meta:name="OVERHEIDop.GmbID/DC.identifier">gmb-2023-455597</meta:user-defined>
    <meta:user-defined meta:name="OVERHEIDop.versieInformatie"/>
  </office:meta>
</office:document-meta>
</file>