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ijgebouw aan Frederik Hendriklaan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rederik Hendriklaan 21 het uitbreiden van een bijgebouw 3851 X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5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ijgebouw aan Frederik Hendriklaan 21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96</meta:user-defined>
    <meta:user-defined meta:name="OVERHEIDop.GmbID/DC.identifier">gmb-2023-455596</meta:user-defined>
    <meta:user-defined meta:name="OVERHEIDop.versieInformatie"/>
  </office:meta>
</office:document-meta>
</file>