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venvoordestraat 112 2013AH Haarlem, 0392-2023-0113065, het slopen van de achtergevel en constructie ten behoeve van een nieuwe uitbouw, ontvangen op 2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65</meta:user-defined>
    <meta:user-defined meta:name="DCTERMS.abstract">het slopen van de achtergevel en constructie ten behoeve van een nieuwe uitbouw</meta:user-defined>
    <dc:language>nl</dc:language>
    <meta:user-defined meta:name="OVERHEIDop.locatietype/OVERHEIDop.gebiedsmarkering">Punt</meta:user-defined>
    <meta:user-defined meta:name="DC.title">Gemeente Haarlem, ingekomen aanvraag omgevingsvergunning, Duvenvoordestraat 112 2013AH Haarlem, 0392-2023-0113065, het slopen van de achtergevel en constructie ten behoeve van een nieuwe uitbouw, ontvangen op 23-10-2023</meta:user-defined>
    <meta:user-defined meta:name="DCTERMS.W3CDTF/DCTERMS.available">2023-10-25</meta:user-defined>
    <meta:user-defined meta:name="DCTERMS.W3CDTF/OVERHEIDop.jaargang">2023</meta:user-defined>
    <meta:user-defined meta:name="OVERHEIDop.publicationIssue">455591</meta:user-defined>
    <meta:user-defined meta:name="OVERHEIDop.GmbID/DC.identifier">gmb-2023-455591</meta:user-defined>
    <meta:user-defined meta:name="OVERHEIDop.versieInformatie"/>
  </office:meta>
</office:document-meta>
</file>