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/vergroten van een woonhuis aan Castorweg 3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een besluit genomen op de aanvraag met zaaknummer O-2022-0525 voor een omgevingsvergunning voor het veranderen/vergroten van een woonhuis op locatie Castorweg 36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5559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59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veranderen/vergroten van een woonhuis aan Castorweg 36 in Hengelo</meta:user-defined>
    <meta:user-defined meta:name="DCTERMS.W3CDTF/DCTERMS.available">2023-02-07</meta:user-defined>
    <meta:user-defined meta:name="DCTERMS.W3CDTF/OVERHEIDop.jaargang">2023</meta:user-defined>
    <meta:user-defined meta:name="OVERHEIDop.publicationIssue">45559</meta:user-defined>
    <meta:user-defined meta:name="OVERHEIDop.GmbID/DC.identifier">gmb-2023-45559</meta:user-defined>
    <meta:user-defined meta:name="OVERHEIDop.versieInformatie"/>
  </office:meta>
</office:document-meta>
</file>