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dennen aan Oude Telgterweg 20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5 het kappen van 3 dennen 3853 P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5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dennen aan Oude Telgterweg 205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87</meta:user-defined>
    <meta:user-defined meta:name="OVERHEIDop.GmbID/DC.identifier">gmb-2023-455587</meta:user-defined>
    <meta:user-defined meta:name="OVERHEIDop.versieInformatie"/>
  </office:meta>
</office:document-meta>
</file>