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Electro Speed Regatta”, locatie: De Ven 2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Electro Speed Regatta”, van 8 t/m 13 mei 2024, locatie: De Ven 2 (12/10/2023) 7415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558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8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8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4150-2023 </meta:user-defined>
    <dc:language>nl</dc:language>
    <meta:user-defined meta:name="OVERHEIDop.locatietype/OVERHEIDop.gebiedsmarkering">Adres</meta:user-defined>
    <meta:user-defined meta:name="DC.title">Ingediende aanvraag evenementenvergunning: “Electro Speed Regatta”, locatie: De Ven 2 te Velsen-Zui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585</meta:user-defined>
    <meta:user-defined meta:name="OVERHEIDop.GmbID/DC.identifier">gmb-2023-455585</meta:user-defined>
    <meta:user-defined meta:name="OVERHEIDop.versieInformatie"/>
  </office:meta>
</office:document-meta>
</file>