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bel Tasmankade 61 2014AE Haarlem, 0392-2023-0111221, het kappen van een els op het achtererf i.v.m. slechte conditie en staat te dicht op de beschoeiing staat andere boom in de weg, ontvangen op 1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1221</meta:user-defined>
    <meta:user-defined meta:name="DCTERMS.abstract">het kappen van een els op het achtererf i.v.m. slechte conditie en staat te dicht op de beschoeiing staat andere boom in de we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Abel Tasmankade 61 2014AE Haarlem, 0392-2023-0111221, het kappen van een els op het achtererf i.v.m. slechte conditie en staat te dicht op de beschoeiing staat andere boom in de weg, ontvangen op 15-10-2023</meta:user-defined>
    <meta:user-defined meta:name="DCTERMS.W3CDTF/DCTERMS.available">2023-10-25</meta:user-defined>
    <meta:user-defined meta:name="DCTERMS.W3CDTF/OVERHEIDop.jaargang">2023</meta:user-defined>
    <meta:user-defined meta:name="OVERHEIDop.externeBijlage">HAARLEM_202310_GFO_ZAKEN_106028_In behandeling ...|exb-2023-50057</meta:user-defined>
    <meta:user-defined meta:name="OVERHEIDop.publicationIssue">455580</meta:user-defined>
    <meta:user-defined meta:name="OVERHEIDop.GmbID/DC.identifier">gmb-2023-455580</meta:user-defined>
    <meta:user-defined meta:name="OVERHEIDop.versieInformatie"/>
  </office:meta>
</office:document-meta>
</file>