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SCHOTERLANDSEWEG 60 JUBB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Schoterlandseweg 60 te Jubbega  (10-10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557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7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7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WONING, SCHOTERLANDSEWEG 60 JUBBEGA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578</meta:user-defined>
    <meta:user-defined meta:name="OVERHEIDop.GmbID/DC.identifier">gmb-2023-455578</meta:user-defined>
    <meta:user-defined meta:name="OVERHEIDop.versieInformatie"/>
  </office:meta>
</office:document-meta>
</file>