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Mountainbike Strandrace / Subaru Beach Battle”, locatie: parcours tussen strand Wijk aan Zee en Noordpier Velsen-N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Noord</text:span>
          </text:p>
            <text:p text:style-name="common-al">“Mountainbike Strandrace / Subaru Beach Battle”, op 10 december 2023 van 09:15 tot 13:00 uur, locatie:parcours tussen strand Wijk aan Zee en Noordpier Velsen-Noord (17/10/2023) 74829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55577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7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7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4829-2023</meta:user-defined>
    <dc:language>nl</dc:language>
    <meta:user-defined meta:name="OVERHEIDop.locatietype/OVERHEIDop.gebiedsmarkering">Lijn</meta:user-defined>
    <meta:user-defined meta:name="DC.title">Ingediende aanvraag evenementenvergunning: “Mountainbike Strandrace / Subaru Beach Battle”, locatie: parcours tussen strand Wijk aan Zee en Noordpier Velsen-Noord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5577</meta:user-defined>
    <meta:user-defined meta:name="OVERHEIDop.GmbID/DC.identifier">gmb-2023-455577</meta:user-defined>
    <meta:user-defined meta:name="OVERHEIDop.versieInformatie"/>
  </office:meta>
</office:document-meta>
</file>