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Kerstmarkt Santpoort”, locatie: Hoofdstraat te Santpoort-N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Noord</text:span>
          </text:p>
            <text:p text:style-name="common-al">“Kerstmarkt Santpoort”, op 17 december 2023 van 12:00 tot 17:00 uur, locatie: Hoofdstraat te Santpoort-Noord (12/10/2023) 74060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5557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7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7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4060-2023</meta:user-defined>
    <dc:language>nl</dc:language>
    <meta:user-defined meta:name="OVERHEIDop.locatietype/OVERHEIDop.gebiedsmarkering">Punt</meta:user-defined>
    <meta:user-defined meta:name="DC.title">Ingediende aanvraag evenementenvergunning: “Kerstmarkt Santpoort”, locatie: Hoofdstraat te Santpoort-Noor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5575</meta:user-defined>
    <meta:user-defined meta:name="OVERHEIDop.GmbID/DC.identifier">gmb-2023-455575</meta:user-defined>
    <meta:user-defined meta:name="OVERHEIDop.versieInformatie"/>
  </office:meta>
</office:document-meta>
</file>