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veldschuur aan Telgterweg 2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10 het vergroten van een veldschuur 3853 N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5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veldschuur aan Telgterweg 210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74</meta:user-defined>
    <meta:user-defined meta:name="OVERHEIDop.GmbID/DC.identifier">gmb-2023-455574</meta:user-defined>
    <meta:user-defined meta:name="OVERHEIDop.versieInformatie"/>
  </office:meta>
</office:document-meta>
</file>