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bouwen van een serre aan Suikerbakker 89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Suikerbakker 89 het aanbouwen van een serre 3851 ET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<text:span text:style-name="nadrukondlijn">www.ermelo.nl/inzage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455573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573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573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aanbouwen van een serre aan Suikerbakker 89 te Ermelo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5573</meta:user-defined>
    <meta:user-defined meta:name="OVERHEIDop.GmbID/DC.identifier">gmb-2023-455573</meta:user-defined>
    <meta:user-defined meta:name="OVERHEIDop.versieInformatie"/>
  </office:meta>
</office:document-meta>
</file>