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36, 7316 DP Apeldoorn , het plaatsen van 16 zonnepanelen (6 panelen op het rechter zijdakvlak woning, 2 op de achterste dakkapel van het zijdakvlak en 8 panelen op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3 </text:p>
            <text:p text:style-name="common-al">Wabonummer: D22/0309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text:span><text:span text:style-name="nadrukondlijn">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55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70</meta:user-defined>
    <dc:language>nl</dc:language>
    <meta:user-defined meta:name="OVERHEIDop.locatietype/OVERHEIDop.gebiedsmarkering">Adres</meta:user-defined>
    <meta:user-defined meta:name="DC.title">Verleende omgevingsvergunning Frederikslaan 36, 7316 DP Apeldoorn , het plaatsen van 16 zonnepanelen (6 panelen op het rechter zijdakvlak woning, 2 op de achterste dakkapel van het zijdakvlak en 8 panelen op het bijgebouw)</meta:user-defined>
    <meta:user-defined meta:name="DCTERMS.W3CDTF/DCTERMS.available">2023-02-02</meta:user-defined>
    <meta:user-defined meta:name="DCTERMS.W3CDTF/OVERHEIDop.jaargang">2023</meta:user-defined>
    <meta:user-defined meta:name="OVERHEIDop.publicationIssue">45557</meta:user-defined>
    <meta:user-defined meta:name="OVERHEIDop.GmbID/DC.identifier">gmb-2023-45557</meta:user-defined>
    <meta:user-defined meta:name="OVERHEIDop.versieInformatie"/>
  </office:meta>
</office:document-meta>
</file>