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de parkeerplaats schuin tegenover het Wildemanshofj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schuin tegenover het Wildemanshofje:</text:span> het plaatsen van een container</text:p>
            <text:p text:style-name="common-al">Zaaknummer: 00005747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56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6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6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4719</meta:user-defined>
    <dc:language>nl</dc:language>
    <meta:user-defined meta:name="OVERHEIDop.locatietype/OVERHEIDop.gebiedsmarkering">Gemeente</meta:user-defined>
    <meta:user-defined meta:name="DC.title">Toestemming voor het plaatsen van een container op de parkeerplaats schuin tegenover het Wildemanshofje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566</meta:user-defined>
    <meta:user-defined meta:name="OVERHEIDop.GmbID/DC.identifier">gmb-2023-455566</meta:user-defined>
    <meta:user-defined meta:name="OVERHEIDop.versieInformatie"/>
  </office:meta>
</office:document-meta>
</file>