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raamkozijn, Harles 6 te Vijlen, kadastraal bekend gemeente Vaals, sectie F, nummer 103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een raamkozijn op locatie Harles 6 te Vijlen, kadastraal bekend gemeente Vaals, sectie F, nummer 103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2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0 oktober 2023. De gemeente Vaals neemt daarover op 15 dec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555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5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5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0</meta:user-defined>
    <meta:user-defined meta:name="DCTERMS.abstract">Betreft: Aanvraag op locatie Harles 6 te Vijlen, kadastraal bekend gemeente Vaals, sectie F, nummer 1036</meta:user-defined>
    <dc:language>nl</dc:language>
    <meta:user-defined meta:name="OVERHEIDop.locatietype/OVERHEIDop.gebiedsmarkering">Punt</meta:user-defined>
    <meta:user-defined meta:name="DC.title">Aanvraag vergunning voor plaatsen van een raamkozijn, Harles 6 te Vijlen, kadastraal bekend gemeente Vaals, sectie F, nummer 1036</meta:user-defined>
    <meta:user-defined meta:name="DCTERMS.W3CDTF/DCTERMS.available">2023-10-25</meta:user-defined>
    <meta:user-defined meta:name="DCTERMS.W3CDTF/OVERHEIDop.jaargang">2023</meta:user-defined>
    <meta:user-defined meta:name="OVERHEIDop.publicationIssue">455556</meta:user-defined>
    <meta:user-defined meta:name="OVERHEIDop.GmbID/DC.identifier">gmb-2023-455556</meta:user-defined>
    <meta:user-defined meta:name="OVERHEIDop.versieInformatie"/>
  </office:meta>
</office:document-meta>
</file>