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office:automatic-styles>
  <office:body>
    <office:text>
      <text:p text:style-name="new_page_staatscourant"/>
      <text:p text:style-name="single-kop-titel">TWEEDE WIJZIGING van de Tijdelijke subsidieregeling energielasten maatschappelijke organisaties</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text:p>
            <text:list text:style-name="id1-3-2-1-1-4">
              <text:list-item text:style-override="id1-3-2-1-1-4-1">
                <text:number>–</text:number>
                <text:p text:style-name="al">artikel 2, lid 1, van Algemene subsidieverordening Noordoostpolder;</text:p>
              </text:list-item>
              <text:list-item text:style-override="id1-3-2-1-1-4-2">
                <text:number>–</text:number>
                <text:p text:style-name="al">afdeling 4.2 van de Algemene wet bestuursrecht;</text:p>
              </text:list-item>
            </text:list>
            <text:p text:style-name="al">overwegende dat:</text:p>
            <text:list text:style-name="id1-3-2-1-1-6">
              <text:list-item text:style-override="id1-3-2-1-1-6-1">
                <text:number>–</text:number>
                <text:p text:style-name="al">energiecontracthouders van o.a. buurt- en dorpshuizen en buitensportaccommodaties die in de gemeente Noordoostpolder een sociaal-maatschappelijk belang dienen, meer kosten maken als gevolg van toegenomen energieprijzen;</text:p>
              </text:list-item>
              <text:list-item text:style-override="id1-3-2-1-1-6-2">
                <text:number>–</text:number>
                <text:p text:style-name="al">gemeente Noordoostpolder wil voorkomen dat deze organisaties door de energiecrisis in de financiële problemen raken en wil ondervangen dat de contributie dusdanig moet worden verhoogd, dat inwoners (met lage inkomens) niet meer mee kunnen doen;</text:p>
              </text:list-item>
              <text:list-item text:style-override="id1-3-2-1-1-6-3">
                <text:number>–</text:number>
                <text:p text:style-name="al">op 30 januari 2023 de gemeenteraad een budget van € 500.000 beschikbaar heeft gesteld om maatschappelijk organisaties in Noordoostpolder financieel te ondersteunen en de gemeenteraad dit bedrag heeft aangemerkt als het subsidieplafond voor een op te stellen subsidieregeling;</text:p>
              </text:list-item>
              <text:list-item text:style-override="id1-3-2-1-1-6-4">
                <text:number>–</text:number>
                <text:p text:style-name="al">op 15 februari 2023 de <text:span text:style-name="nadrukcur">Tijdelijke subsidieregeling energielasten maatschappelijke organisaties</text:span> in werking is getreden;</text:p>
              </text:list-item>
              <text:list-item text:style-override="id1-3-2-1-1-6-5">
                <text:number>–</text:number>
                <text:p text:style-name="al">de termijn om subsidie aan te vragen op grond van <text:span text:style-name="nadrukcur">Tijdelijke subsidieregeling energielasten maatschappelijke organisaties</text:span> op 15 september 2023 eindigde;</text:p>
              </text:list-item>
              <text:list-item text:style-override="id1-3-2-1-1-6-6">
                <text:number>–</text:number>
                <text:p text:style-name="al">het subsidieplafond niet bereikt is; </text:p>
              </text:list-item>
              <text:list-item text:style-override="id1-3-2-1-1-6-7">
                <text:number>–</text:number>
                <text:p text:style-name="al">het wenselijk is om de <text:span text:style-name="nadrukcur">Tijdelijke subsidieregeling energielasten maatschappelijke organisaties</text:span> weer open te stellen voor het indienen van aanvragen.</text:p>
              </text:list-item>
            </text:list>
            <text:p text:style-name="al">B E S L U I T:</text:p>
            <text:p text:style-name="al"/>
            <text:p text:style-name="al">vast te stellen de volgende <text:span text:style-name="nadrukvet">TWEEDE WIJZIGING van de Tijdelijke subsidieregeling energielasten maatschappelijke organisaties</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De Tijdelijke subsidieregeling energielasten maatschappelijke organisaties wordt gewijzigd als volgt:</text:p>
            <text:p text:style-name="al"/>
            <text:list text:style-name="id1-3-2-2-1-4">
              <text:list-item text:style-override="id1-3-2-2-1-4-1">
                <text:number>A.</text:number>
                <text:p text:style-name="al">Artikel 5, lid 4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estaande tekst: artikel 5, lid 4</text:p>
                      </table:table-cell>
                      <table:table-cell table:style-name="cell_frame_all" table:number-rows-spanned="1" table:number-columns-spanned="1">
                        <text:p text:style-name="table_al">Nieuwe tekst: artikel 5, lid 4</text:p>
                      </table:table-cell>
                    </table:table-row>
                    <table:table-row table:style-name="row">
                      <table:table-cell table:style-name="cell_frame_all" table:number-rows-spanned="1" table:number-columns-spanned="1">
                        <text:p text:style-name="table_al">4. De aanvraag moet vóór <text:span text:style-name="nadrukcur">15 september 2023</text:span> <text:span text:style-name="nadrukcur">te</text:span> zijn ingediend.</text:p>
                      </table:table-cell>
                      <table:table-cell table:style-name="cell_frame_all" table:number-rows-spanned="1" table:number-columns-spanned="1">
                        <text:p text:style-name="table_al">4. De aanvraag moet vóór <text:span text:style-name="nadrukvet"><text:span text:style-name="nadrukcur">15 november 2023</text:span></text:span> zijn ingediend.</text:p>
                      </table:table-cell>
                    </table:table-row>
                  
                </table:table>
              <text:p text:style-name="table_bottom"/></text:section></draw:text-box></draw:frame></text:p>
              </text:list-item>
            </text:list>
            <text:list text:style-name="id1-3-2-2-1-5">
              <text:list-item text:style-override="id1-3-2-2-1-5-1">
                <text:number>B.</text:number>
                <text:p text:style-name="al">Artikel 7 wordt gewijzigd als volgt:</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Bestaande tekst: artikel 7</text:p>
                      </table:table-cell>
                      <table:table-cell table:style-name="cell_frame_all" table:number-rows-spanned="1" table:number-columns-spanned="1">
                        <text:p text:style-name="table_al">Nieuwe tekst: artikel 7</text:p>
                      </table:table-cell>
                    </table:table-row>
                    <table:table-row table:style-name="row">
                      <table:table-cell table:style-name="cell_frame_all" table:number-rows-spanned="1" table:number-columns-spanned="1">
                        <text:p text:style-name="table_al">Het college van burgemeester en wethouders kan artikel 2, 3 en 4 buiten toepassing laten of daarvan afwijken voor zover toepassing ervan, gelet op het belang van een snelle en eerlijke uitvoering van deze subsidieregeling, leidt tot een onbillijkheid van overwegende aard.</text:p>
                      </table:table-cell>
                      <table:table-cell table:style-name="cell_frame_all" table:number-rows-spanned="1" table:number-columns-spanned="1">
                        <text:p text:style-name="table_al">Het college van burgemeester en wethouders kan artikel <text:span text:style-name="nadrukvet">1, </text:span>2, 3 en 4 buiten toepassing laten of daarvan afwijken voor zover toepassing ervan, gelet op het belang van een snelle en eerlijke uitvoering van deze subsidieregeling, leidt tot een onbillijkheid van overwegende aard.</text:p>
                      </table:table-cell>
                    </table:table-row>
                  
                </table:table>
              <text:p text:style-name="table_bottom"/></text:section></draw:text-box></draw:frame></text:p>
              </text:list-item>
            </text:list>
            <text:p text:style-name="al">
            <text:span text:style-name="nadrukvet">II</text:span> Overgangsrecht</text:p>
            <text:p text:style-name="al">Een aanvraag om subsidie die in de periode tussen 7 februari en 15 september 2023 is ingediend en welke toen niet voldeed aan artikel 1, lid 3 onder a, wordt opnieuw beoordeeld. De aanvrager verklaart dat de ingediende gegevens volledig en actueel zijn.</text:p>
            <text:p text:style-name="al"/>
            <text:p text:style-name="al">
            <text:span text:style-name="nadrukvet">III</text:span> Inwerkingtreding</text:p>
            <text:p text:style-name="al">Deze TWEEDE WIJZIGING van de Tijdelijke subsidieregeling energielasten maatschappelijke organisaties treedt in werking op de dag van bekendmaking en werkt terug tot en met 3 oktober 2023.</text:p>
          </text:section>
        </text:section>
        <text:section text:name="regeling-sluiting_id1-3-2-3" text:style-name="regeling-sluiting">
          <text:section text:name="ondertekening_id1-3-2-3-1">
            <text:p><text:span text:style-name="functie">Aldus vastgesteld in de vergadering van het college van burgemeester en wethouders van 3 oktober 2023</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55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Noordoostpolder]|[https://lokaleregelgeving.overheid.nl/CVDR454237/1</meta:user-defined>
    <meta:user-defined meta:name="DCTERMS.alternative">Tijdelijke subsidieregeling energielasten maatschappelijke organisaties</meta:user-defined>
    <dc:language>nl</dc:language>
    <meta:user-defined meta:name="OVERHEIDop.locatietype/OVERHEIDop.gebiedsmarkering">Gemeente</meta:user-defined>
    <meta:user-defined meta:name="DC.title">Tijdelijke subsidieregeling energielasten maatschappelijke organisaties</meta:user-defined>
    <meta:user-defined meta:name="DCTERMS.W3CDTF/DCTERMS.available">2023-10-26</meta:user-defined>
    <meta:user-defined meta:name="DCTERMS.W3CDTF/OVERHEIDop.jaargang">2023</meta:user-defined>
    <meta:user-defined meta:name="OVERHEIDop.publicationIssue">455555</meta:user-defined>
    <meta:user-defined meta:name="OVERHEIDop.betreftRegeling">CVDR692268_3</meta:user-defined>
    <meta:user-defined meta:name="xs:date/OVERHEIDop.startdatum">2023-10-27</meta:user-defined>
    <meta:user-defined meta:name="OVERHEIDop.GmbID/DC.identifier">gmb-2023-455555</meta:user-defined>
    <meta:user-defined meta:name="OVERHEIDop.versieInformatie"/>
  </office:meta>
</office:document-meta>
</file>