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anderen van de gevel, Noord Esmarkerrondweg 4312, 7533 B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Noord Esmarkerrondweg 4312, </text:span> (0153Z2023102300006): het veranderen van de gevel (ingediend d.d. 20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555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5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2300006</meta:user-defined>
    <meta:user-defined meta:name="DCTERMS.abstract">Projectomskan het geheel bij mooi weer opengeschoven worden., Toelichting: -</meta:user-defined>
    <dc:language>nl</dc:language>
    <meta:user-defined meta:name="OVERHEIDop.locatietype/OVERHEIDop.gebiedsmarkering">Punt</meta:user-defined>
    <meta:user-defined meta:name="DC.title">Aanvraag voor het veranderen van de gevel, Noord Esmarkerrondweg 4312, 7533 BL Enschede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552</meta:user-defined>
    <meta:user-defined meta:name="OVERHEIDop.GmbID/DC.identifier">gmb-2023-455552</meta:user-defined>
    <meta:user-defined meta:name="OVERHEIDop.versieInformatie"/>
  </office:meta>
</office:document-meta>
</file>