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Bosuilstraat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uilstraat 12</text:p>
                    <text:p text:style-name="table_al">3145A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31-0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5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Bosuilstraat 12 te Maassluis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54</meta:user-defined>
    <meta:user-defined meta:name="OVERHEIDop.GmbID/DC.identifier">gmb-2023-45554</meta:user-defined>
    <meta:user-defined meta:name="OVERHEIDop.versieInformatie"/>
  </office:meta>
</office:document-meta>
</file>