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Nederweert 2023 </text:p>
      <text:section text:name="regeling_id1-3-2" text:style-name="regeling">
        <text:section text:name="aanhef_id1-3-2-1" text:style-name="aanhef">
          <text:section text:name="preambule_id1-3-2-1-1" text:style-name="preambule">
            <text:p text:style-name="al">Het college van burgemeester en wethouders van de gemeente Nederweert </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3; </text:p>
              </text:list-item>
              <text:list-item text:style-override="id1-3-2-1-1-5-2">
                <text:number>–</text:number>
                <text:p text:style-name="al">het daarom wenselijk is voor dit doel aanvullende beleidsregels vast te stellen op de Beleidsregels bijzondere bijstand Nederweert 2022. </text:p>
              </text:list-item>
            </text:list>
            <text:p text:style-name="al">besluit vast te stellen de Beleidsregel Eenmalige energietoeslag 2023 gemeente Nederweer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eidsregels eenmalige energietoeslag gemeente Nederweert 2023</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In deze Beleidsregel wordt verstaan onder: </text:p>
                  <text:list text:style-name="id1-3-2-2-1-2-2-3">
                    <text:list-item text:style-override="id1-3-2-2-1-2-2-3-1">
                      <text:number>a.</text:number>
                      <text:p text:style-name="al">
                    <text:span text:style-name="nadrukcur">Bbz</text:span>: Besluit bijstandsverlening zelfstandigen 2004; </text:p>
                    </text:list-item>
                    <text:list-item text:style-override="id1-3-2-2-1-2-2-3-2">
                      <text:number>b.</text:number>
                      <text:p text:style-name="al">
                    <text:span text:style-name="nadrukcur">college</text:span>: college van burgemeester en wethouders van de gemeente Nederweert; </text:p>
                    </text:list-item>
                    <text:list-item text:style-override="id1-3-2-2-1-2-2-3-3">
                      <text:number>c.</text:number>
                      <text:p text:style-name="al">
                    <text:span text:style-name="nadrukcur">energietoeslag</text:span>: gemeentelijke categoriale toeslag als tegemoetkoming voor de gestegen kosten van energie; </text:p>
                    </text:list-item>
                    <text:list-item text:style-override="id1-3-2-2-1-2-2-3-4">
                      <text:number>d.</text:number>
                      <text:p text:style-name="al">
                    <text:span text:style-name="nadrukcur">huishouden</text:span>: alleenstaande, alleenstaande ouder of gezin zoals bedoeld in artikel 4 van de wet; </text:p>
                    </text:list-item>
                    <text:list-item text:style-override="id1-3-2-2-1-2-2-3-5">
                      <text:number>e.</text:number>
                      <text:p text:style-name="al">
                    <text:span text:style-name="nadrukcur">inkomen</text:span>: totaal van het inkomen, bedoeld in artikel 32 lid 1 Pw, inclusief vakantietoeslag, met uitzondering van artikel 33 lid 5 Pw; </text:p>
                    </text:list-item>
                    <text:list-item text:style-override="id1-3-2-2-1-2-2-3-6">
                      <text:number>f.</text:number>
                      <text:p text:style-name="al">
                    <text:span text:style-name="nadrukcur">IOAW</text:span>: Wet inkomensvoorziening oudere en gedeeltelijk arbeidsongeschikte werkloze werknemers; </text:p>
                    </text:list-item>
                    <text:list-item text:style-override="id1-3-2-2-1-2-2-3-7">
                      <text:number>g.</text:number>
                      <text:p text:style-name="al">
                    <text:span text:style-name="nadrukcur">IOAZ</text:span>: Wet inkomensvoorziening oudere en gedeeltelijk arbeidsongeschikte gewezen zelfstandigen; </text:p>
                    </text:list-item>
                    <text:list-item text:style-override="id1-3-2-2-1-2-2-3-8">
                      <text:number>h.</text:number>
                      <text:p text:style-name="al">
                    <text:span text:style-name="nadrukcur">Msnp</text:span>: minnelijke schuldsanering natuurlijke personen; </text:p>
                    </text:list-item>
                    <text:list-item text:style-override="id1-3-2-2-1-2-2-3-9">
                      <text:number>i.</text:number>
                      <text:p text:style-name="al">
                    <text:span text:style-name="nadrukcur">peildatum</text:span>: aanvraagdatum of datum ambtshalve toekenning; </text:p>
                    </text:list-item>
                    <text:list-item text:style-override="id1-3-2-2-1-2-2-3-10">
                      <text:number>j.</text:number>
                      <text:p text:style-name="al">
                    <text:span text:style-name="nadrukcur">referteperiode</text:span>: de volledige kalendermaand voorafgaand aan de maand waarin de aanvraag is ingediend. Bij een aanvraag na 31 januari 2024 betreft het de maand november van 2023; </text:p>
                    </text:list-item>
                    <text:list-item text:style-override="id1-3-2-2-1-2-2-3-11">
                      <text:number>k.</text:number>
                      <text:p text:style-name="al">wet: Participatiewet; </text:p>
                    </text:list-item>
                    <text:list-item text:style-override="id1-3-2-2-1-2-2-3-12">
                      <text:number>l.</text:number>
                      <text:p text:style-name="al">
                    <text:span text:style-name="nadrukcur">Wsnp</text:span>: Wet schuldsanering natuurlijke personen; </text:p>
                    </text:list-item>
                    <text:list-item text:style-override="id1-3-2-2-1-2-2-3-13">
                      <text:number>m.</text:number>
                      <text:p text:style-name="al">
                    <text:span text:style-name="nadrukcur">Zelfstandige</text:span>: de rechthebbende, bedoeld in artikel 11, van de wet die achttien jaar of ouder is maar de pensioengerechtigde leeftijd nog niet heeft bereikt en die voor de voorziening in het bestaan is aangewezen op arbeid in eigen bedrijf of zelfstandig beroep hier te lande en die;</text:p>
                      <text:list text:style-name="id1-3-2-2-1-2-2-3-13-3">
                        <text:list-item text:style-override="id1-3-2-2-1-2-2-3-13-3-1">
                          <text:number>a.</text:number>
                          <text:p text:style-name="al">voldoet aan de wettelijke vereisten voor de uitoefening daarvan;</text:p>
                        </text:list-item>
                        <text:list-item text:style-override="id1-3-2-2-1-2-2-3-13-3-2">
                          <text:number>b.</text:number>
                          <text:p text:style-name="al">ten minste 1.225 uur per jaar besteedt aan werkzaamheden voor het bedrijf of zelfstandig beroep; en</text:p>
                        </text:list-item>
                        <text:list-item text:style-override="id1-3-2-2-1-2-2-3-13-3-3">
                          <text:number>c.</text:number>
                          <text:p text:style-name="al">alleen of samen met degene met wie hij het bedrijf of zelfstandig beroep uitoefent de volledige zeggenschap in dat bedrijf of zelfstandig beroep heeft en de financiële risico’s daarvan draagt.</text:p>
                        </text:list-item>
                      </text:list>
                    </text:list-item>
                    <text:list-item text:style-override="id1-3-2-2-1-2-2-3-14">
                      <text:number>n.</text:number>
                      <text:p text:style-name="al">
                    <text:span text:style-name="nadrukcur">zelfstandige</text:span>
                    <text:span text:style-name="nadrukcur"> woonruimte</text:span>: de zelfstandige woonruimte zoals omschreven in de Wet op de Huurtoeslag. </text:p>
                    </text:list-item>
                  </text:list>
                </text:list-item>
                <text:list-item text:style-override="id1-3-2-2-1-2-3">
                  <text:number>2.</text:number>
                  <text:p text:style-name="al">Alle begrippen die in deze beleidsregels worden gebruikt en die niet nader worden omschreven hebben dezelfde betekenis als in de Participatiewet en de Algemene wet bestuursrecht. </text:p>
                </text:list-item>
              </text:list>
            </text:section>
            <text:section text:name="artikel_id1-3-2-2-1-3" text:style-name="artikel">
              <text:p text:style-name="artikel_kop_titel"><text:span text:style-name="artikel_kop_label">Artikel</text:span> <text:span text:style-name="artikel_kop_nr">2.</text:span> Doelgroep eenmalige energietoeslag 2023 </text:p>
              <text:list text:style-name="id1-3-2-2-1-3-2">
                <text:list-item text:style-override="id1-3-2-2-1-3-2">
                  <text:number>1.</text:number>
                  <text:p text:style-name="al">De eenmalige energietoeslag 2023 van € 800,- is bedoeld voor een huishouden met een laag inkomen die een zelfstandige woonruimte bewoont en op 1 oktober 2023 in de gemeente Nederweert woont. </text:p>
                </text:list-item>
                <text:list-item text:style-override="id1-3-2-2-1-3-3">
                  <text:number>2.</text:number>
                  <text:p text:style-name="al">De energietoeslag wordt ambtshalve of op aanvraag als categoriale bijzondere bijstand verleend. </text:p>
                </text:list-item>
                <text:list-item text:style-override="id1-3-2-2-1-3-4">
                  <text:number>3.</text:number>
                  <text:p text:style-name="al">Voor de toepassing van deze regeling wordt het vermogen niet in aanmerking genomen. </text:p>
                </text:list-item>
                <text:list-item text:style-override="id1-3-2-2-1-3-5">
                  <text:number>4.</text:number>
                  <text:p text:style-name="al">Een huishouden heeft een laag inkomen als op datum aanvraag het in aanmerking te nemen inkomen in de referteperiode niet hoger is dan 120% van de toepasselijke bijstandsnorm. </text:p>
                </text:list-item>
                <text:list-item text:style-override="id1-3-2-2-1-3-6">
                  <text:number>5.</text:number>
                  <text:p text:style-name="al">Indien er sprake is van een zelfstandige wordt het inkomen in de referteperiode in beginsel vastgesteld op basis van een verklaring van de zelfstandig ondernemer. Na afloop van het boekjaar 2023 vindt er steekproefsgewijs een controle plaats waarbij het jaarinkomen wordt teruggerekend naar het gemiddeld maandinkomen. Indien blijkt dat het gemiddeld maandinkomen hoger is dan 120% van de toepasselijke bijstandsnorm in de referteperiode, kan de toeslag worden teruggevorderd. </text:p>
                </text:list-item>
                <text:list-item text:style-override="id1-3-2-2-1-3-7">
                  <text:number>6.</text:number>
                  <text:p text:style-name="al">Tot een huishouden wordt niet gerekend de persoon die op de peildatum: </text:p>
                  <text:list text:style-name="id1-3-2-2-1-3-7-3">
                    <text:list-item text:style-override="id1-3-2-2-1-3-7-3-1">
                      <text:number>a.</text:number>
                      <text:p text:style-name="al">in een inrichting verblijft als bedoeld in artikel 1 aanhef en onderdeel f van de wet, mits de inrichting voorziet in de energiekosten en deze energiekosten niet in rekening brengt bij de bewoners; </text:p>
                    </text:list-item>
                    <text:list-item text:style-override="id1-3-2-2-1-3-7-3-2">
                      <text:number>b.</text:number>
                      <text:p text:style-name="al">jonger is dan 21 jaar en geen zelfstandige woonruimte bewoont; </text:p>
                    </text:list-item>
                    <text:list-item text:style-override="id1-3-2-2-1-3-7-3-3">
                      <text:number>c.</text:number>
                      <text:p text:style-name="al">in aanmerking komt studiefinanciering als bedoeld in artikel 3.1, eerste of tweede lid, van de Wet studiefinanciering 2000; of </text:p>
                    </text:list-item>
                    <text:list-item text:style-override="id1-3-2-2-1-3-7-3-4">
                      <text:number>d.</text:number>
                      <text:p text:style-name="al">is ingeschreven in de basisregistratie personen als ingezetene met enkel een briefadres. </text:p>
                    </text:list-item>
                  </text:list>
                </text:list-item>
                <text:list-item text:style-override="id1-3-2-2-1-3-8">
                  <text:number>7.</text:number>
                  <text:p text:style-name="al">Voor wie is toegelaten tot de MSNP of WSNP wordt vanuit gegaan dat het inkomen onder de grens genoemd in lid 4 ligt. </text:p>
                </text:list-item>
                <text:list-item text:style-override="id1-3-2-2-1-3-9">
                  <text:number>8.</text:number>
                  <text:p text:style-name="al">Er bestaat geen recht op een eenmalige energietoeslag 2023 van de gemeente Nederweert als het huishouden eerder de eenmalige energietoeslag 2023 heeft ontvangen in een andere gemeente.</text:p>
                </text:list-item>
              </text:list>
            </text:section>
            <text:section text:name="artikel_id1-3-2-2-1-4" text:style-name="artikel">
              <text:p text:style-name="artikel_kop_titel"><text:span text:style-name="artikel_kop_label">Artikel</text:span> <text:span text:style-name="artikel_kop_nr">3.</text:span> Ambtshalve toekenning </text:p>
              <text:list text:style-name="id1-3-2-2-1-4-2">
                <text:list-item text:style-override="id1-3-2-2-1-4-2">
                  <text:number>1.</text:number>
                  <text:p text:style-name="al">Huishoudens die voldoen aan de doelgroepomschrijving van artikel 2, en: </text:p>
                  <text:list text:style-name="id1-3-2-2-1-4-2-3">
                    <text:list-item text:style-override="id1-3-2-2-1-4-2-3-1">
                      <text:number>a.</text:number>
                      <text:p text:style-name="al">algemene bijstand ontvangen in de periode vanaf 1 januari 2023 tot 1 oktober 2023 ; of </text:p>
                    </text:list-item>
                    <text:list-item text:style-override="id1-3-2-2-1-4-2-3-2">
                      <text:number>b.</text:number>
                      <text:p text:style-name="al">een uitkering ontvangen op grond van de IOAW, IOAZ en Bbz (levensonderhoud) in de periode vanaf 1 januari 2023 tot 1 oktober 2023; of </text:p>
                    </text:list-item>
                    <text:list-item text:style-override="id1-3-2-2-1-4-2-3-3">
                      <text:number>c.</text:number>
                      <text:p text:style-name="al">periodieke bijzondere bijstand ontvangen in de periode vanaf 1 januari 2023 tot 1 oktober 2023; of</text:p>
                    </text:list-item>
                    <text:list-item text:style-override="id1-3-2-2-1-4-2-3-4">
                      <text:number>d.</text:number>
                      <text:p text:style-name="al">incidentele bijzondere bijstand ontvangen in de periode vanaf 1 januari 2023 tot 1 oktober 2023; of </text:p>
                    </text:list-item>
                    <text:list-item text:style-override="id1-3-2-2-1-4-2-3-5">
                      <text:number>e.</text:number>
                      <text:p text:style-name="al">de eenmalige energietoeslag 2022 hebben ontvangen.</text:p>
                      <text:p text:style-name="al">ontvangen de eenmalige energietoeslag 2023 ambtshalve.</text:p>
                    </text:list-item>
                  </text:list>
                </text:list-item>
                <text:list-item text:style-override="id1-3-2-2-1-4-3">
                  <text:number>2.</text:number>
                  <text:p text:style-name="al">De ambtshalve toekenning heeft ook betrekking op huishoudens die in de periode vanaf 1 januari 2023 tot 1 oktober 2023 algemene bijstand ontvangen van de Sociale Verzekeringsbank op grond van artikel 47a van de wet. Ambtshalve toekenning vindt plaats onder voorbehoud dat alle benodigde gegevens via het Inlichtingenbureau worden aangeleverd. Ambtshalve toekenning kan op een later moment plaatsvinden dan de ambtshalve toekenning aan de huishoudens genoemd in lid 1 sub a tot en met d. </text:p>
                </text:list-item>
              </text:list>
            </text:section>
            <text:section text:name="artikel_id1-3-2-2-1-5" text:style-name="artikel">
              <text:p text:style-name="artikel_kop_titel"><text:span text:style-name="artikel_kop_label">Artikel</text:span> <text:span text:style-name="artikel_kop_nr">4.</text:span> Toekenning op aanvraag </text:p>
              <text:list text:style-name="id1-3-2-2-1-5-2">
                <text:list-item text:style-override="id1-3-2-2-1-5-2">
                  <text:number>1.</text:number>
                  <text:p text:style-name="al">Huishoudens die niet in aanmerking komen voor een ambtshalve toekenning van de energietoeslag 2023 kunnen een aanvraag indienen met gebruikmaking van het aanvraagformulier. </text:p>
                </text:list-item>
                <text:list-item text:style-override="id1-3-2-2-1-5-3">
                  <text:number>2.</text:number>
                  <text:p text:style-name="al">De aanvraag voor de tegemoetkoming wordt schriftelijk ingediend. </text:p>
                </text:list-item>
                <text:list-item text:style-override="id1-3-2-2-1-5-4">
                  <text:number>3.</text:number>
                  <text:p text:style-name="al">Een aanvraag voor de eenmalige energietoeslag kan worden ingediend tot en met 31 mei 2024. </text:p>
                </text:list-item>
                <text:list-item text:style-override="id1-3-2-2-1-5-5">
                  <text:number>4.</text:number>
                  <text:p text:style-name="al">Er wordt per huishouden slechts éénmaal een energietoeslag toegekend. </text:p>
                </text:list-item>
              </text:list>
            </text:section>
            <text:section text:name="artikel_id1-3-2-2-1-6"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p text:style-name="hoofdstuk_bottom"/>
          </text:section>
          <text:section text:name="hoofdstuk_id1-3-2-2-2" text:style-name="hoofdstuk">
            <text:p text:style-name="hoofdstuk_kop"><text:span text:style-name="label">Hoofdstuk</text:span> <text:span text:style-name="nr">2.</text:span> Slotbepalingen </text:p>
            <text:section text:name="artikel_id1-3-2-2-2-2" text:style-name="artikel">
              <text:p text:style-name="artikel_kop_titel"><text:span text:style-name="artikel_kop_label">Artikel</text:span> <text:span text:style-name="artikel_kop_nr">6.</text:span> Inwerkingtreding, looptijd en toepassingsbereik </text:p>
              <text:list text:style-name="id1-3-2-2-2-2-2">
                <text:list-item text:style-override="id1-3-2-2-2-2-2">
                  <text:number>1.</text:number>
                  <text:p text:style-name="al">Deze beleidsregel treedt in werking met ingang van de dag na bekendmaking en werken terug tot en met 7 oktober 2023. </text:p>
                </text:list-item>
                <text:list-item text:style-override="id1-3-2-2-2-2-3">
                  <text:number>2.</text:number>
                  <text:p text:style-name="al">Deze beleidsregel vervalt per 1 september 2024. </text:p>
                </text:list-item>
              </text:list>
            </text:section>
            <text:section text:name="artikel_id1-3-2-2-2-3" text:style-name="artikel">
              <text:p text:style-name="artikel_kop_titel"><text:span text:style-name="artikel_kop_label">Artikel</text:span> <text:span text:style-name="artikel_kop_nr">11.</text:span> Citeertitel </text:p>
              <text:p text:style-name="al">Deze beleidsregel wordt aangehaald als Beleidsregels Eenmalige energietoeslag 2023 gemeente Nederweert. </text:p>
            </text:section>
            <text:p text:style-name="hoofdstuk_bottom"/>
          </text:section>
        </text:section>
        <text:section text:name="regeling-sluiting_id1-3-2-3" text:style-name="regeling-sluiting">
          <text:section text:name="ondertekening_id1-3-2-3-1">
            <text:p><text:span text:style-name="functie">Aldus vastgesteld op 17-10-2023.</text:span></text:p>
          </text:section>
          <text:section text:name="ondertekening_id1-3-2-3-2">
            <text:p><text:span text:style-name="functie"/></text:p>
            <text:p><text:span text:style-name="functie">Het college van burgemeester en wethouders van de gemeente Nederweert; </text:span></text:p>
          </text:section>
          <text:section text:name="ondertekening_id1-3-2-3-3">
            <text:p><text:span text:style-name="functie"/></text:p>
            <text:p><text:span text:style-name="functie">De gemeentesecretaris, </text:span></text:p>
            <text:p><text:span text:style-name="functie">Drs. J.C.T. (Johan) Bakens</text:span></text:p>
          </text:section>
          <text:section text:name="ondertekening_id1-3-2-3-4">
            <text:p><text:span text:style-name="functie"/></text:p>
            <text:p><text:span text:style-name="functie">De Burgemeester, </text:span></text:p>
            <text:p><text:span text:style-name="functie">B.M.T.J. (Birgit) Op de Laak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Eenmalige energietoeslag 2023 gemeente Nederweert </text:p>
          <text:p text:style-name="al">
          <text:span text:style-name="nadrukcur">Algemeen: </text:span>
        </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Deze energietoeslag is een vorm van bijzondere bijstand.</text:p>
          <text:p text:style-name="al"/>
          <text:p text:style-name="al">De rijksoverheid heeft gemeenten de bevoegdheid gegeven om in 2023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 stand. Deze voorwaarden worden met deze beleidsregel opgesteld. </text:p>
          <text:p text:style-name="al"/>
          <text:p text:style-name="al">We willen snel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text:p>
          <text:p text:style-name="al"/>
          <text:p text:style-name="al">
          <text:span text:style-name="nadrukcur">Toelichting artikelsgewijs: </text:span>
        </text:p>
          <text:p text:style-name="al">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e hardheidsclausule artikel 16 van de Participatiewet voorziet hier niet in. Daar voorziet artikel 5 in.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Op advies van SZW, VNG &amp; Stimulansz wordt voor het vaststellen van het inkomen van een zelfstandige dezelfde werkwijze gehanteerd als bij de Tozo. Indien de zelfstandige verklaart dat zijn inkomen voldoet aan de voorwaarden van lid 4 wordt in beginsel de toeslag toegekend, tenzij het aannemelijk is dat het inkomen hoger ligt. Achteraf wordt bij 10% van de aanvragen steekproefsgewijs getoetst of de zelfstandige daadwerkelijk in aanmerking komt voor de energietoeslag. Indien blijkt dat het gemiddeld maandinkomen in het boekjaar 2023 te hoog was kan de energietoeslag worden teruggevorderd. Indien blijkt dat terugvordering onredelijk is kan het college hier van af zien. </text:p>
          <text:p text:style-name="al"/>
          <text:p text:style-name="al">Een ambtshalve toekenning is mogelijk als vaststaat dat de persoon op de peildatum recht heeft. Dit kan worden aangenomen bij huishoudens die algemene bijstand ontvangen of een uitkering IOAW, IOAZ of Bbz. Daar kan de gemeente andere groepen aan toe voegen, bijvoorbeeld personen die periodiek bijzondere bijstand ontvangen of een bijdrage op grond van gemeentelijke minima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5553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3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3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Nederweert</meta:user-defined>
    <dc:language>nl</dc:language>
    <meta:user-defined meta:name="OVERHEIDop.locatietype/OVERHEIDop.gebiedsmarkering">Gemeente</meta:user-defined>
    <meta:user-defined meta:name="DC.title">Beleidsregels Eenmalige energietoeslag gemeente Nederweert 2023</meta:user-defined>
    <meta:user-defined meta:name="DCTERMS.W3CDTF/DCTERMS.available">2023-10-25</meta:user-defined>
    <meta:user-defined meta:name="DCTERMS.W3CDTF/OVERHEIDop.jaargang">2023</meta:user-defined>
    <meta:user-defined meta:name="OVERHEIDop.publicationIssue">455534</meta:user-defined>
    <meta:user-defined meta:name="OVERHEIDop.betreftRegeling">CVDR702312_1</meta:user-defined>
    <meta:user-defined meta:name="xs:date/OVERHEIDop.startdatum">2023-10-26</meta:user-defined>
    <meta:user-defined meta:name="OVERHEIDop.GmbID/DC.identifier">gmb-2023-455534</meta:user-defined>
    <meta:user-defined meta:name="OVERHEIDop.versieInformatie"/>
  </office:meta>
</office:document-meta>
</file>