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Sinterklaasintocht aan Vinckhuizenschool te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inckhuizenschool te West Graftdijk:</text:span> Het organiseren van de Sinterklaasintocht.</text:p>
            <text:p text:style-name="common-al">Zaaknummer: 0000572881</text:p>
            <text:p text:style-name="common-al">Datum evenement: 18-11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1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53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3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2881</meta:user-defined>
    <dc:language>nl</dc:language>
    <meta:user-defined meta:name="OVERHEIDop.locatietype/OVERHEIDop.gebiedsmarkering">Woonplaats</meta:user-defined>
    <meta:user-defined meta:name="DC.title">Toestemming voor het organiseren van de Sinterklaasintocht aan Vinckhuizenschool te West Graftd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531</meta:user-defined>
    <meta:user-defined meta:name="OVERHEIDop.GmbID/DC.identifier">gmb-2023-455531</meta:user-defined>
    <meta:user-defined meta:name="OVERHEIDop.versieInformatie"/>
  </office:meta>
</office:document-meta>
</file>