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1, 9904P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eft de gemeente Eemsdelta een aanvraag ontvangen voor het versterken van een rijksmonument op de locatie Kerkpad 1, 9904PE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553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3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3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97</meta:user-defined>
    <meta:user-defined meta:name="DCTERMS.abstract">16 oktober 2023 voor het versterken van een rijksmonument op de locatie Kerkpad 1, 9904PE Krewerd.</meta:user-defined>
    <dc:language>nl</dc:language>
    <meta:user-defined meta:name="OVERHEIDop.locatietype/OVERHEIDop.gebiedsmarkering">Punt</meta:user-defined>
    <meta:user-defined meta:name="DC.title">Kennisgeving ontvangst aanvraag omgevingsvergunning Kerkpad 1, 9904PE Krewer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530</meta:user-defined>
    <meta:user-defined meta:name="OVERHEIDop.GmbID/DC.identifier">gmb-2023-455530</meta:user-defined>
    <meta:user-defined meta:name="OVERHEIDop.versieInformatie"/>
  </office:meta>
</office:document-meta>
</file>